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en het splitsen van de bovenwoning van één tot twee appartementen aan Raadhuisstraat 8A-10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groten van de woning en het splitsen van de bovenwoning van één tot twee appartementen aan Raadhuisstraat 8A-10A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5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96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6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6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558</meta:user-defined>
    <meta:user-defined meta:name="DCTERMS.abstract">het vergroten van de woning en het splitsen van de bovenwoning van één tot twee appartement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e woning en het splitsen van de bovenwoning van één tot twee appartementen aan Raadhuisstraat 8A-10A Breda</meta:user-defined>
    <meta:user-defined meta:name="DCTERMS.W3CDTF/DCTERMS.available">2024-06-18</meta:user-defined>
    <meta:user-defined meta:name="DCTERMS.W3CDTF/OVERHEIDop.jaargang">2024</meta:user-defined>
    <meta:user-defined meta:name="OVERHEIDop.publicationIssue">264969</meta:user-defined>
    <meta:user-defined meta:name="OVERHEIDop.GmbID/DC.identifier">gmb-2024-264969</meta:user-defined>
    <meta:user-defined meta:name="OVERHEIDop.versieInformatie"/>
  </office:meta>
</office:document-meta>
</file>