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35, Hoornseweg 1,2,3,4,5, 5a en 5b, 2635CM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35 voor een Omgevingsvergunning op locatie Hoornseweg 1,2,3,4,5, 5a en 5b, 2635CM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wijzigen van omgevingsvergunning Z-HZ_WABO-2022-0077/2022-06570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9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Betreft: Beschikking verlenging beslistermijn op locatie Hoornseweg 1,2,3,4,5, 5a en 5b, 2635CM Den Hoorn</meta:user-defined>
    <dc:language>nl</dc:language>
    <meta:user-defined meta:name="OVERHEIDop.locatietype/OVERHEIDop.gebiedsmarkering">Vlak</meta:user-defined>
    <meta:user-defined meta:name="DC.title">Kennisgeving termijnverlenging Z2024-00000235, Hoornseweg 1,2,3,4,5, 5a en 5b, 2635CM Den Hoor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65</meta:user-defined>
    <meta:user-defined meta:name="OVERHEIDop.GmbID/DC.identifier">gmb-2024-264965</meta:user-defined>
    <meta:user-defined meta:name="OVERHEIDop.versieInformatie"/>
  </office:meta>
</office:document-meta>
</file>