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WILHELMINASINGEL 44, 42 EN 39 – RECONSTRUCTIE EMMASINGEL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Wilhelminasingel 44, 42 en 39, kappen van 3 bomen t.b.v. fase zuid 2 reconstructie Emmasingel e.o., Z23 – 269985.</text:p>
            <text:p text:style-name="common-al"/>
            <text:p text:style-name="last-al">De brief is verzonden op 9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9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WILHELMINASINGEL 44, 42 EN 39 – RECONSTRUCTIE EMMASINGEL E.O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496</meta:user-defined>
    <meta:user-defined meta:name="OVERHEIDop.GmbID/DC.identifier">gmb-2024-26496</meta:user-defined>
    <meta:user-defined meta:name="OVERHEIDop.versieInformatie"/>
  </office:meta>
</office:document-meta>
</file>