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Eerbeekse Paard- en Ponydagen, Prof. Weberlaan 5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13 juni 2024 </text:p>
            <text:p text:style-name="common-al">- gelegenheid: Eerbeekse Paard- en Ponydagen </text:p>
            <text:p text:style-name="common-al">- activiteit: Concours Hippique </text:p>
            <text:p text:style-name="common-al">- datum: zaterdag 22 juni 2024, van 09.00 uur tot 12.45 uur zondag 23 juni 2024, van 09.00 uur tot 12.45 uur </text:p>
            <text:p text:style-name="common-al">- locatie: Prof. Weberlaan 5 in Eerbeek </text:p>
            <text:p text:style-name="common-al">Zaaknummer: Z098951</text:p>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64957</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957</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957</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rummen – Verleende evenementenvergunning, Eerbeekse Paard- en Ponydagen, Prof. Weberlaan 5 in Eerbeek.</meta:user-defined>
    <meta:user-defined meta:name="DCTERMS.W3CDTF/DCTERMS.available">2024-06-18</meta:user-defined>
    <meta:user-defined meta:name="DCTERMS.W3CDTF/OVERHEIDop.jaargang">2024</meta:user-defined>
    <meta:user-defined meta:name="OVERHEIDop.publicationIssue">264957</meta:user-defined>
    <meta:user-defined meta:name="OVERHEIDop.GmbID/DC.identifier">gmb-2024-264957</meta:user-defined>
    <meta:user-defined meta:name="OVERHEIDop.versieInformatie"/>
  </office:meta>
</office:document-meta>
</file>