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appartementengebouw - Van Panhuyslaan 14A t/m 14H, 14J t/m 14N en 14P t/m 14U en Van Panhuyslaan 16A t/m 16H, 16J t/m 16N en 16P 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6-2024 een besluit genomen op de aanvraag met zaaknummer 2024006151 voor het realiseren van een appartementengebouw op locatie Van Panhuyslaan 14A t/m 14H, 14J t/m 14N en 14P t/m 14U en Van Panhuyslaan 16A t/m 16H, 16J t/m 16N en 16P 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95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6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aliseren van een appartementengebouw - Van Panhuyslaan 14A t/m 14H, 14J t/m 14N en 14P t/m 14U en Van Panhuyslaan 16A t/m 16H, 16J t/m 16N en 16P  in Le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56</meta:user-defined>
    <meta:user-defined meta:name="OVERHEIDop.GmbID/DC.identifier">gmb-2024-264956</meta:user-defined>
    <meta:user-defined meta:name="OVERHEIDop.versieInformatie"/>
  </office:meta>
</office:document-meta>
</file>