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opGroenhovenpark 4, 2803PH Goudaom langer open te blijven en alcohol te schenken op 23-06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op 23-06-2024 en voor het schenken van zwak-alcoholische dranken tot die tijd. De vergunning is verzonden op 14-06-2024. Het zaaknummer van de vergunning is 9982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4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9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00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ixed Hockey ClubopGroenhovenpark 4, 2803PH Goudaom langer open te blijven en alcohol te schenken op 23-06-202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49</meta:user-defined>
    <meta:user-defined meta:name="OVERHEIDop.GmbID/DC.identifier">gmb-2024-264949</meta:user-defined>
    <meta:user-defined meta:name="OVERHEIDop.versieInformatie"/>
  </office:meta>
</office:document-meta>
</file>