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bepaalde tijd op grond van artikel 35 van de Alcoholwet voor opening spoortunneltje aan de Spiegelstraat te Bussum</text:p>
      <text:section text:name="zakelijke-mededeling_id1-3-2" text:style-name="zakelijke-mededeling">
        <text:section text:name="zakelijke-mededeling-tekst_id1-3-2-1" text:style-name="zakelijke-mededeling-tekst">
          <text:section text:name="tekst_id1-3-2-1-1" text:style-name="tekst">
            <text:p text:style-name="common-al">De burgemeester van Gooise Meren heeft een ontheffing voor bepaalde tijd verleend van artikel 35 van de Alcoholwet voor opening spoortunneltje aan de Spiegelstraat te Bussum. De ontheffing geldt op 18 juni 2024. </text:p>
            <text:p text:style-name="common-al">(verzonden 12 juni 2024)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14 juni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64945</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945</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945</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Verleende ontheffing voor bepaalde tijd op grond van artikel 35 van de Alcoholwet voor opening spoortunneltje aan de Spiegelstraat te Bussum</meta:user-defined>
    <meta:user-defined meta:name="DCTERMS.W3CDTF/DCTERMS.available">2024-06-18</meta:user-defined>
    <meta:user-defined meta:name="DCTERMS.W3CDTF/OVERHEIDop.jaargang">2024</meta:user-defined>
    <meta:user-defined meta:name="OVERHEIDop.publicationIssue">264945</meta:user-defined>
    <meta:user-defined meta:name="OVERHEIDop.GmbID/DC.identifier">gmb-2024-264945</meta:user-defined>
    <meta:user-defined meta:name="OVERHEIDop.versieInformatie"/>
  </office:meta>
</office:document-meta>
</file>