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garagedeur voor een kozijn aan Berg en Bos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erg en Bos 7, bouwactiviteit (omgevingsplan) voor het vervangen van een garagedeur voor een kozijn, verzonden 10 jun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494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garagedeur voor een kozijn aan Berg en Bos 7 te Hatte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942</meta:user-defined>
    <meta:user-defined meta:name="OVERHEIDop.GmbID/DC.identifier">gmb-2024-264942</meta:user-defined>
    <meta:user-defined meta:name="OVERHEIDop.versieInformatie"/>
  </office:meta>
</office:document-meta>
</file>