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woning aan Groeneweg 2a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Groeneweg 2a, bouwactiviteit (omgevingsplan) voor het bouwen van een woning, verzonden 10 juni 2024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64934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93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93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woning aan Groeneweg 2a te Hattem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4934</meta:user-defined>
    <meta:user-defined meta:name="OVERHEIDop.GmbID/DC.identifier">gmb-2024-264934</meta:user-defined>
    <meta:user-defined meta:name="OVERHEIDop.versieInformatie"/>
  </office:meta>
</office:document-meta>
</file>