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herstelbesluit ex. artikel 6:19 Awb. Gewijzigde omgevingsvergunning (Z-332746) voor het aanleggen van een theetuin op het perceel Heerenweg 63 in Barsingerh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llands Kroon heeft op 4 juni 2024 een herstelbesluit genomen voor de omgevingsvergunning voor het aanleggen van een theetuin op het perceel Heerenweg 63 in Barsingerhorn. Het herstelbesluit vult de motivering van de omgevingsvergunning aan en verbindt hieraan aanvullende voorschriften.</text:p>
            <text:p text:style-name="common-al"/>
            <text:p text:style-name="common-al">
            <text:span text:style-name="nadrukvet">Aanleiding </text:span>
          </text:p>
            <text:p text:style-name="common-al">Het college heeft op 8 augustus 2022 een omgevingsvergunning verleend voor het aanleggen van een theetuin op het perceel Heerenweg 63 in Barsingerhorn. Het college heeft bij beslissing op bezwaar van 23 maart 2023 de omgevingsvergunning in stand gelaten en een voorschrift toegevoegd. Tegen de beslissing op bezwaar van 23 maart 2023 is beroep ingesteld bij de Rechtbank Noord-Holland. Naar aanleiding van de tegen de beslissing op bezwaar ingestelde beroepen heeft het college op 4 juni 2024 het herstelbesluit genomen.</text:p>
            <text:p text:style-name="common-al"/>
            <text:p text:style-name="common-al">
            <text:span text:style-name="nadrukvet">Informele bestuurlijke lus </text:span>
          </text:p>
            <text:p text:style-name="common-al">Op 8 augustus 2022 heeft ons college besloten om de omgevingsvergunning te verlenen. Tegen dit besluit is bezwaar en vervolgens beroep ingesteld. Op 19 april 2024 is er een hoorzitting geweest bij de Rechtbank Noord-Holland. Naar het oordeel van de rechtbank zijn de aan omgevingsvergunning verbonden voorschriften met betrekking tot theetuin onvoldoende concreet en duidelijk. Artikel 6:19 van de Algemene wet bestuursrecht (Awb) biedt de mogelijkheid om hangende de beroepsprocedure gebreken in de oorspronkelijke besluiten te herstellen. Van deze mogelijkheid wordt nu gebruik gemaakt. Bij proces-verbaal van 23 april 2024 heeft de rechtbank ons in de gelegenheid gesteld om binnen zes weken na verzending van het proces-verbaal de motivering van het bestreden besluit aan te vullen.</text:p>
            <text:p text:style-name="common-al"/>
            <text:p text:style-name="common-al">
            <text:span text:style-name="nadrukvet">Inhoud herstelbesluit</text:span>
          </text:p>
            <text:p text:style-name="common-al">Dit besluit is een herstelbesluit als bedoeld in artikel 6:19 Algemene wet bestuursrecht. Dit besluit wijzigt op de onderstaande punten ons eerdere besluit van 8 augustus 2022 en 23 maart 2023 met kenmerk Z-332746. Voor het overige blijft het besluit van 8 augustus 2022 en 23 maart 2023 met kenmerk Z-332746 gehandhaafd.</text:p>
            <text:p text:style-name="common-al"/>
            <text:p text:style-name="common-al">Bij het herstelbesluit is besloten, met inachtneming van het proces-verbaal van 23 april 2024 van de Rechtbank Noord-Holland, een nadere motivering te voegen bij het besluit d.d. 23 maart 2023 (zaaknummer: Z-332746), zodat het motiveringsgebrek als geconstateerd door de Rechtbank Noord-Holland wordt hersteld. Daarnaast zijn de volgende voorschriften verbonden aan de vergunning:</text:p>
            <text:list text:style-name="id1-3-2-1-1-13">
              <text:list-item text:style-override="id1-3-2-1-1-13-1">
                <text:number>1.</text:number>
                <text:p text:style-name="al"> Wij stellen aan het verlenen van de omgevingsvergunning de vergunningvoorwaarde aan de omgevingsvergunning dat er maximaal 8 bezoekers per dag in de theetuin worden ontvangen.</text:p>
              </text:list-item>
              <text:list-item text:style-override="id1-3-2-1-1-13-2">
                <text:number>2.</text:number>
                <text:p text:style-name="al">Wij stellen aan het verlenen van de omgevingsvergunning de vergunningvoorwaarde aan de omgevingsvergunning dat ten minste 8 parkeerplaatsen aanwezig dienen te zijn op het erf om in de parkeerbehoefte te voorzien.</text:p>
              </text:list-item>
              <text:list-item text:style-override="id1-3-2-1-1-13-3">
                <text:number>3.</text:number>
                <text:p text:style-name="al">Wij stellen aan het verlenen van de omgevingsvergunning de vergunningvoorwaarde dat theetuin maximaal 2 dagen per week geopend mag zijn, tussen 10:00 en 18:00 uur. Daarnaast stellen wij de voorwaarde dat de theetuin alléén in de periode 1 april tot 31 oktober geopend mag zijn.</text:p>
              </text:list-item>
              <text:list-item text:style-override="id1-3-2-1-1-13-4">
                <text:number>4.</text:number>
                <text:p text:style-name="al">Wij stellen aan het verlenen van de omgevingsvergunning de voorwaarden dat er geen meldingsplichtige horeca-activiteiten mogen plaatsvinden.</text:p>
              </text:list-item>
            </text:list>
            <text:p text:style-name="common-al"/>
            <text:p text:style-name="common-al">De besluiten en bijbehorende stukken kunt u op opvragen via omgeving@hollandskroon.nl. Ook voor meer informatie. U kunt ook meer informatie opvragen via telefoonnummer 088–3215000. </text:p>
            <text:p text:style-name="common-al"/>
            <text:p text:style-name="common-al">
            <text:span text:style-name="nadrukvet">Reageren </text:span>
          </text:p>
            <text:p text:style-name="last-al">Het herstelbesluit is genomen naar aanleiding van een aanwijzing van de rechtbank Noord-Holland, zittingsplaats Alkmaar. Belanghebbenden die reeds beroep hebben ingesteld tegen de verleende omgevingsvergunning d.d. 8 augustus 2022 behoeven op grond van artikel 6:19 van de Awb, niet opnieuw beroep aan te tekenen (dit beroep wordt geacht mede te zijn gericht tegen het onderhavige herstelbesluit, tenzij daarbij geen belang bestaat). Dit betekent dat de behandeling van de ingestelde beroepen zal worden voortgezet en dat partijen schriftelijk hun zienswijze over de wijze waarop de gebreken zijn hersteld (zie ook het proces verbaal), naar voren kunnen brengen. De eventueel in die zienswijze geformuleerde bezwaren gelden dan als de gronden van het van rechtswege ontstane beroep. Derden die nog geen beroep hadden ingesteld tegen de omgevingsvergunning voor de aanleg van de theetuin Noord-Holland, sector bestuursrecht, Postbus 1621, 2003 BR Haarlem. Dit kan uitsluitend als partijen niet verweten kan worden dat zij in eerste instantie geen bezwaar en beroep hebben ingesteld tegen de omgevingsvergunning voor de aanleg van de theetuin. De termijn voor het indienen van een beroepschrift bedraagt zes weken met ingang van de dag na die waarop het herstelbesluit aan de aanvrager is verzonden op 4 juni 2024. Het instellen van beroep schorst de werking van het besluit niet. Tegelijk met of na het indienen van een beroepschrift kan een verzoek om voorlopige voorziening worden ingediend bij de voorzieningenrechter van de Rechtbank Noord-Holland. Voor het in behandeling nemen van het beroep of een voorlopige voorziening is griffierecht verschuldigd; geen griffierecht is verschuldigd voor beroepen die op grond van artikel 6:19 Awb van rechtswege zijn ont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93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3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3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32746</meta:user-defined>
    <dc:language>nl</dc:language>
    <meta:user-defined meta:name="OVERHEIDop.locatietype/OVERHEIDop.gebiedsmarkering">Adres</meta:user-defined>
    <meta:user-defined meta:name="DC.title">Bekendmaking herstelbesluit ex. artikel 6:19 Awb. Gewijzigde omgevingsvergunning (Z-332746) voor het aanleggen van een theetuin op het perceel Heerenweg 63 in Barsingerhorn</meta:user-defined>
    <meta:user-defined meta:name="DCTERMS.W3CDTF/DCTERMS.available">2024-06-18</meta:user-defined>
    <meta:user-defined meta:name="DCTERMS.W3CDTF/OVERHEIDop.jaargang">2024</meta:user-defined>
    <meta:user-defined meta:name="OVERHEIDop.publicationIssue">264933</meta:user-defined>
    <meta:user-defined meta:name="OVERHEIDop.GmbID/DC.identifier">gmb-2024-264933</meta:user-defined>
    <meta:user-defined meta:name="OVERHEIDop.versieInformatie"/>
  </office:meta>
</office:document-meta>
</file>