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52, Hoogstraat 317 5654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52 </text:p>
            <text:p text:style-name="common-al"> Omschrijving: wijzigen woonruimte naar praktijkruimte t.b.v. uitbreiding bestaande praktij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17 5654N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9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152</meta:user-defined>
    <meta:user-defined meta:name="DCTERMS.abstract">wijzigen woonruimte naar praktijkruimte t.b.v. uitbreiding bestaande 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52, Hoogstraat 317 5654NB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32</meta:user-defined>
    <meta:user-defined meta:name="OVERHEIDop.GmbID/DC.identifier">gmb-2024-264932</meta:user-defined>
    <meta:user-defined meta:name="OVERHEIDop.versieInformatie"/>
  </office:meta>
</office:document-meta>
</file>