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treetfood festival,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juni 2024 </text:p>
            <text:p text:style-name="common-al">- gelegenheid: Streetfood festival </text:p>
            <text:p text:style-name="common-al">- activiteit: Streetfoodhapjes, BBQ en DJ op terras </text:p>
            <text:p text:style-name="common-al">- datums: vrijdag 5 juli 2024, van 18.00 uur tot 22.00 uur zaterdag 6 juli 2024, van 18.00 uur tot 22.00 uur </text:p>
            <text:p text:style-name="common-al">- locatie: Knoevenoordstraat 51 in Brummen </text:p>
            <text:p text:style-name="common-al">Zaaknummer: Z10064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93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3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3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Streetfood festival, Knoevenoordstraat 51 in Brummen.</meta:user-defined>
    <meta:user-defined meta:name="DCTERMS.W3CDTF/DCTERMS.available">2024-06-18</meta:user-defined>
    <meta:user-defined meta:name="DCTERMS.W3CDTF/OVERHEIDop.jaargang">2024</meta:user-defined>
    <meta:user-defined meta:name="OVERHEIDop.publicationIssue">264931</meta:user-defined>
    <meta:user-defined meta:name="OVERHEIDop.GmbID/DC.identifier">gmb-2024-264931</meta:user-defined>
    <meta:user-defined meta:name="OVERHEIDop.versieInformatie"/>
  </office:meta>
</office:document-meta>
</file>