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bedrijfsverzamelgebouw, Stephensonstraat 2 2723R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-06-2024 een besluit verzonden op de aanvraag met zaaknummer 2024-030047 voor het bouwen van een bedrijfsverzamelgebouw op locatie Stephensonstraat 2 2723R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93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3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3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0047</meta:user-defined>
    <meta:user-defined meta:name="DCTERMS.abstract">het bouwen van een bedrijfsverzamel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bouwen van een bedrijfsverzamelgebouw, Stephensonstraat 2 2723RN Zoetermeer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30</meta:user-defined>
    <meta:user-defined meta:name="OVERHEIDop.GmbID/DC.identifier">gmb-2024-264930</meta:user-defined>
    <meta:user-defined meta:name="OVERHEIDop.versieInformatie"/>
  </office:meta>
</office:document-meta>
</file>