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bullet style:num-suffix="" text:bullet-char="​" text:level="1">
        <style:list-level-properties text:min-label-width="10mm"/>
      </text:list-level-style-bullet>
    </text:list-style>
    <text:list-style style:name="id1-3-2-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0">
      <text:list-level-style-bullet style:num-suffix="" text:bullet-char="​" text:level="1">
        <style:list-level-properties text:min-label-width="10mm"/>
      </text:list-level-style-bullet>
    </text:list-style>
    <text:list-style style:name="id1-3-2-2-1-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het besluit Vaststelling beleidsregel B/C evenementenoverzich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twikkeling van 11 juni 2024, kenmerk [M2404-4616];</text:p>
            <text:p text:style-name="al"/>
            <text:p text:style-name="al">gelet op artikel 160 Gemeentewet, artikel 4:81 Algemene wet bestuursrecht en artikel 2:24a, tweede lid, van de Algemene plaatselijke verordening Rotterdam 2012;</text:p>
            <text:p text:style-name="al"/>
            <text:p text:style-name="al">overwegende dat het college bevoegd is tot het vaststellen van het evenementenoverzicht op basis van door de raad vastgestelde beoordelingscriteria en het wenselijk is de beleidsregel B/C evenementenoverzicht te actualis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besluit Vaststelling beleidsregel B/C evenementenoverzicht van 29 juli 2019, Gemeenteblad 2019, 109 komt te luiden: </text:p>
            <text:p text:style-name="al"/>
            <text:p text:style-name="al">
            <text:span text:style-name="nadrukvet">
              <text:span text:style-name="nadrukondlijn">“Bijlage als bedoeld in artikel 1 van het Besluit Vaststelling beleidsregel B/C evenementenoverzicht</text:span>
            </text:span>
            <text:span text:style-name="nadrukvet">
              <text:span text:style-name="nadrukondlijn"/>
            </text:span>
          </text:p>
            <text:p text:style-name="al">De gemeente Rotterdam streeft naar een divers en aantrekkelijk evenementenaanbod voor zoveel mogelijk verschillende Rotterdammers. De evenementen vertellen samen het verhaal van de stad en dragen zo bij aan het nationale of internationale imago van de stad. Het college stelt jaarlijks het B/C evenementenoverzicht vast. Hiermee draagt het college zorg voor spreiding van evenementen in tijd en ruimte, balans tussen rust en levendigheid en de benodigde inzet van veiligheids- en hulpdiensten. Voor evenementen die geclassificeerd zijn als B/C risicocategorie is een plek op het evenementenoverzicht een voorwaarde voor het in behandeling nemen van de vergunningaanvraag. Voor het samenstellen van het evenementenoverzicht heeft het college een selectieprocedure in het leven geroepen waarbij organisatoren zich vóór 1 september moeten aanmelden bij stichting Rotterdam Festivals. Rotterdam Festivals stelt op basis van onderstaande criteria en in een integraal traject met gemeentelijke en veiligheids- en hulpdiensten een concept-evenementenoverzicht samen dat zij als advies aan het college aanbiedt. </text:p>
            <text:p text:style-name="al"/>
            <text:p text:style-name="al">
            <text:span text:style-name="nadrukvet">Voor wie?</text:span>
          </text:p>
            <text:p text:style-name="al">Voor alle organisatoren die in het volgende jaar een evenement in de vergunning categorie B/C in Rotterdam willen organiseren.</text:p>
            <text:p text:style-name="al"/>
            <text:p text:style-name="al">
            <text:span text:style-name="nadrukvet">Waar moet de aanvraag aan voldoen?</text:span>
          </text:p>
            <text:p text:style-name="al">De eisen waar de aanvraag aan moet voldoen, zoals het projectplan; het marketing- en communicatieplan; een locatietekening; eventuele sfeerbeelden van eerdere edities en een veiligheidsplan, zijn te vinden op de website van Rotterdam Festivals.</text:p>
            <text:p text:style-name="al"/>
            <text:p text:style-name="al">
            <text:span text:style-name="nadrukvet">Procedure</text:span>
          </text:p>
            <text:list text:style-name="id1-3-2-2-1-14">
              <text:list-item text:style-override="id1-3-2-2-1-14-1">
                <text:number>•</text:number>
                <text:p text:style-name="al">Vóór 1 augustus is vooroverleg mogelijk met Rotterdam Festivals.</text:p>
              </text:list-item>
              <text:list-item text:style-override="id1-3-2-2-1-14-2">
                <text:number>•</text:number>
                <text:p text:style-name="al">Op 1 september is de deadline voor het aanmelden van plannen bij Rotterdam Festivals.</text:p>
              </text:list-item>
              <text:list-item text:style-override="id1-3-2-2-1-14-3">
                <text:number>•</text:number>
                <text:p text:style-name="al">Eind november stelt het college op basis van het advies van Rotterdam Festivals en de gemeentelijke en hulp- en veiligheidsdiensten het B/C evenementenoverzicht vast. Het besluit wordt gepubliceerd in het gemeenteblad en Rotterdam Festivals informeert organisatoren over het collegebesluit.</text:p>
              </text:list-item>
              <text:list-item text:style-override="id1-3-2-2-1-14-4">
                <text:number>•</text:number>
                <text:p text:style-name="al">Organisatoren die een plek hebben gekregen op het evenementenoverzicht ontvangen van directie Veiligheid een uitnodiging om voor 15 december een vergunningaanvraag in te dienen.</text:p>
              </text:list-item>
              <text:list-item text:style-override="id1-3-2-2-1-14-5">
                <text:number>•</text:number>
                <text:p text:style-name="al">Vanaf medio december start van de vergunningprocedures.</text:p>
              </text:list-item>
            </text:list>
            <text:p text:style-name="al">
            <text:span text:style-name="nadrukvet">Beoordelingscriteria</text:span>
          </text:p>
            <text:list text:style-name="id1-3-2-2-1-16">
              <text:list-item text:style-override="id1-3-2-2-1-16-1">
                <text:number>1.</text:number>
                <text:p text:style-name="al">
                <text:span text:style-name="nadrukcur">Publieksbereik</text:span>
              </text:p>
              </text:list-item>
              <text:list-item text:style-override="id1-3-2-2-1-16-2">
                <text:number/>
                <text:p text:style-name="al">Het evenementenaanbod als geheel bereikt zoveel mogelijk verschillende Rotterdammers. Hierbij is aandacht voor programmering gericht op doelgroepen waar weinig tot geen aanbod voor is. Daarnaast weegt mee de mate waarin een nationaal of internationaal publiek wordt bereikt.</text:p>
              </text:list-item>
              <text:list-item text:style-override="id1-3-2-2-1-16-3">
                <text:number>2.</text:number>
                <text:p text:style-name="al">
                <text:span text:style-name="nadrukcur">Aansluiting bij de stad</text:span>
              </text:p>
              </text:list-item>
              <text:list-item text:style-override="id1-3-2-2-1-16-4">
                <text:number/>
                <text:p text:style-name="al">Evenementen weerspiegelen zoveel mogelijk het DNA van de stad. Het evenementenoverzicht wordt opgebouwd rondom een zestal prioriteitsthema’s te weten: Rotterdam als maritieme stad, jonge stad, multiculturele stad, moderne architectuurstad, nationale of internationale cultuurstad en nationale of internationale sportstad. Daarnaast wegen de mate van binding met Rotterdam en de economische effecten op lange en korte termijn voor Rotterdam mee.</text:p>
              </text:list-item>
              <text:list-item text:style-override="id1-3-2-2-1-16-5">
                <text:number>3.</text:number>
                <text:p text:style-name="al">
                <text:span text:style-name="nadrukcur">Kwaliteit</text:span>
              </text:p>
              </text:list-item>
              <text:list-item text:style-override="id1-3-2-2-1-16-6">
                <text:number/>
                <text:p text:style-name="al">De mate waarin het evenement onderscheidend is wat betreft concept, locatie of programmering ten opzichte van lokaal, nationaal of internationaal aanbod. De kwaliteit van de programmering. Tevens, de mate van vernieuwing en verrassing; de nationale of internationale uitstraling of bereik; of de verwachte lokale, nationale of internationale media-aandacht.</text:p>
              </text:list-item>
              <text:list-item text:style-override="id1-3-2-2-1-16-7">
                <text:number>4.</text:number>
                <text:p text:style-name="al">
                <text:span text:style-name="nadrukcur">Deugdelijkheid van het plan en trackrecord van de organisator</text:span>
              </text:p>
              </text:list-item>
              <text:list-item text:style-override="id1-3-2-2-1-16-8">
                <text:number/>
                <text:p text:style-name="al">De kwaliteit van het aangeleverde plan, mate waarin het plan is doordacht, of de doelstellingen realistisch zijn betreffende het bereik, positionering en uitvoering; Trackrecord van de organisator; Toepassing Governance Code Cultuur; </text:p>
              </text:list-item>
              <text:list-item text:style-override="id1-3-2-2-1-16-9">
                <text:number>5.</text:number>
                <text:p text:style-name="al">
                <text:span text:style-name="nadrukcur">Locatieprofiel</text:span>
              </text:p>
              </text:list-item>
              <text:list-item text:style-override="id1-3-2-2-1-16-10">
                <text:number/>
                <text:p text:style-name="al">Voor populaire locaties zijn locatieprofielen opgesteld die een kader bieden voor het samenstellen van het B/C evenementenoverzicht en de vergunningverlening. Aanmeldingen voor locaties waar een locatieprofiel voor is vastgesteld worden hieraan getoetst.</text:p>
              </text:list-item>
              <text:list-item text:style-override="id1-3-2-2-1-16-11">
                <text:number>6.</text:number>
                <text:p text:style-name="al">
                <text:span text:style-name="nadrukcur">Praktische uitvoerbaarheid</text:span>
              </text:p>
              </text:list-item>
              <text:list-item text:style-override="id1-3-2-2-1-16-12">
                <text:number/>
                <text:p text:style-name="al">Adviezen van de gemeentelijke- en hulp- en veiligheidsdiensten over praktische uitvoerbaarheid. </text:p>
              </text:list-item>
            </text:list>
            <text:p text:style-name="al">
            <text:span text:style-name="nadrukvet">Status van het B/C evenementenoverzicht</text:span>
          </text:p>
            <text:p text:style-name="al">Een plek op het B/C evenementenoverzicht betekent dat de locatie en datum voor het evenement is gereserveerd en het is een voorwaarde voor het in behandeling nemen van een vergunningaanvraag. </text:p>
            <text:p text:style-name="al">NB. Het B/C evenementenoverzicht heeft géén betrekking op A, A+ en 0 evenementen. Zie voor meer informatie: <text:a xlink:href="https://www.rotterdam.nl/evenementenvergunning" xlink:type="simple"><text:span text:style-name="nadrukondlijn">https://www.rotterdam.nl/evenementenvergunning/.</text:span></text:a></text:p>
            <text:p text:style-name="al"/>
            <text:p text:style-name="al">
            <text:span text:style-name="nadrukvet">Wijzigen van het evenementenoverzicht</text:span>
          </text:p>
            <text:p text:style-name="al">Het college van B&amp;W kan het B/C evenementenoverzicht na vaststelling wijzigen. Na vaststelling is toevoeging van een B/C evenement aan het evenementenoverzicht alléén mogelijk als het een onvoorziene en exceptionele kans voor de stad is én een positief advies van Rotterdam Festivals en de gemeentelijke en hulp- en veiligheidsdiensten krijgt.</text:p>
            <text:p text:style-name="al"/>
            <text:p text:style-name="al">Verder kan, op advies van de burgemeester, een B/C evenement worden toegevoegd aan het evenementenoverzicht in het belang van de openbare orde. In dat geval is geen advisering van Rotterdam Festivals vereist.</text:p>
            <text:p text:style-name="al"/>
            <text:p text:style-name="al">Overige wijzigingen, zoals aanpassingen in data of locatie van evenementen die een plek hebben gekregen, zijn alléén mogelijk indien het onvoorziene omstandigheden betreft die ten tijde van het opstellen van het B/C evenementenoverzicht nog niet bekend waren, de wijzigingen een positief advies krijgen van Rotterdam Festivals, de gemeentelijke en hulp- en veiligheidsdiensten hierop positief adviseren en de burgemeester en de wethouder met evenementen in de portefeuille hierop positief besluit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1 juni 2024.</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9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160 van de Gemeentewet]|[1.0:c:BWBR0005416&amp;artikel=160&amp;g=2019-01-01</meta:user-defined>
    <meta:user-defined meta:name="DC.source">artikel 4:81 van de Algemene wet bestuursrecht]|[1.0:c:BWBR0005537&amp;artikel=4%3A81&amp;g=2019-07-21</meta:user-defined>
    <meta:user-defined meta:name="DC.source">http://decentrale.regelgeving.overheid.nl/cvdr/xhtmloutput/Historie/Rotterdam/CVDR373493/CVDR373493_5.html</meta:user-defined>
    <meta:user-defined meta:name="OVERHEIDop.referentienummer">2024, nummer 129</meta:user-defined>
    <meta:user-defined meta:name="DCTERMS.alternative">Beleidsregel B/C evenementenoverzicht</meta:user-defined>
    <dc:language>nl</dc:language>
    <meta:user-defined meta:name="OVERHEIDop.locatietype/OVERHEIDop.gebiedsmarkering">Gemeente</meta:user-defined>
    <meta:user-defined meta:name="DC.title">Vaststelling beleidsregel B/C evenementenoverzicht</meta:user-defined>
    <meta:user-defined meta:name="DCTERMS.W3CDTF/DCTERMS.available">2024-06-19</meta:user-defined>
    <meta:user-defined meta:name="DCTERMS.W3CDTF/OVERHEIDop.jaargang">2024</meta:user-defined>
    <meta:user-defined meta:name="OVERHEIDop.publicationIssue">264928</meta:user-defined>
    <meta:user-defined meta:name="OVERHEIDop.betreftRegeling">CVDR626714_2</meta:user-defined>
    <meta:user-defined meta:name="xs:date/OVERHEIDop.startdatum">2024-06-20</meta:user-defined>
    <meta:user-defined meta:name="OVERHEIDop.GmbID/DC.identifier">gmb-2024-264928</meta:user-defined>
    <meta:user-defined meta:name="OVERHEIDop.versieInformatie"/>
  </office:meta>
</office:document-meta>
</file>