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woonhuis aan Vijzelpad 6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ijzelpad 60, het college heeft de beslistermijn met 6 weken verlengd voor de aanvraag omgevingsvergunning met de activiteit bouw, het verbouwen van een woonhuis, verzonden 11 juni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4925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25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een woonhuis aan Vijzelpad 60 te Hatt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925</meta:user-defined>
    <meta:user-defined meta:name="OVERHEIDop.GmbID/DC.identifier">gmb-2024-264925</meta:user-defined>
    <meta:user-defined meta:name="OVERHEIDop.versieInformatie"/>
  </office:meta>
</office:document-meta>
</file>