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6996) Lijtweg 26 Leidschendam oprichten van twee parkeerschuren (deellocatie Het Lint en de Boomg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richten van twee parkeerschuren (deellocatie Het Lint en de Boomgaard).</text:p>
            <text:p text:style-name="common-al">
            <text:span text:style-name="nadrukvet">Datum bekendmaking besluit: </text:span>9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9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6996) Lijtweg 26 Leidschendam oprichten van twee parkeerschuren (deellocatie Het Lint en de Boomgaard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92</meta:user-defined>
    <meta:user-defined meta:name="OVERHEIDop.GmbID/DC.identifier">gmb-2024-26492</meta:user-defined>
    <meta:user-defined meta:name="OVERHEIDop.versieInformatie"/>
  </office:meta>
</office:document-meta>
</file>