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uitgifte gemeentegronden op Sportpark Parkhout-Zandveld aan Stichting Hockeyaccommodatie Parkho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maakt de gemeente Nieuwegein (de ‘Gemeente’) haar voornemen bekend om diverse gemeentegronden op Sportpark Parkhout-Zandveld uit te geven aan Stichting Hockeyaccommodatie Parkhout (‘SHP’) voor de nieuwe accommodatie, velden en dug-outs met bijbehoren, op de volgende wijze:</text:p>
            <text:list text:style-name="id1-3-2-2-1-4">
              <text:list-item text:style-override="id1-3-2-2-1-4-1">
                <text:number>1.</text:number>
                <text:p text:style-name="al">door het aangaan van een overeenkomst tot vestiging van een recht van opstal voor de nieuwe accommodatie met bijbehoren;</text:p>
              </text:list-item>
              <text:list-item text:style-override="id1-3-2-2-1-4-2">
                <text:number>2.</text:number>
                <text:p text:style-name="al">door het aangaan van een overeenkomst tot vestiging van een recht van opstal voor de nieuwe velden en dug-outs met bijbehoren.</text:p>
              </text:list-item>
            </text:list>
            <text:p text:style-name="al">Hieronder licht de Gemeente haar voornemen tot uitgifte van gemeentegronden op Sportpark Parkhout-Zandveld aan Stichting Hockeyaccommodatie Parkhout toe.</text:p>
            <text:p text:style-name="tussenkopcur">Inleiding</text:p>
            <text:p text:style-name="al">In 2016 heeft de raad van de Gemeente op basis van het raadsvoorstel 2016-123 gekozen voor scenario A van de gebiedsontwikkeling Rijnhuizen/Parkhout/Zandveld, onder meer bestaande uit de verplaatsing van het hockeycomplex van hockeyvereniging Mixed Hockey Club Nieuwegein (‘MHCN’) naar sportpark Parkhout-Zandveld. </text:p>
            <text:p text:style-name="al">Daaraan ging het volgende vooraf:</text:p>
            <text:list text:style-name="id1-3-2-2-1-9">
              <text:list-item text:style-override="id1-3-2-2-1-9-1">
                <text:number>1.</text:number>
                <text:p text:style-name="al">Op 2 maart 2012 is een intentieovereenkomst gesloten tussen de Gemeente enerzijds en MHCN en Stichting Kunstgrasveld Rijnhuizen (‘SKR’) anderzijds. </text:p>
              </text:list-item>
              <text:list-item text:style-override="id1-3-2-2-1-9-2">
                <text:number>2.</text:number>
                <text:p text:style-name="al">Een belangrijk doel van deze overeenkomst was het vinden van een nieuwe locatie voor een accommodatie, waarop SKR overeenkomstig haar doelstelling aan MHCN de gelegenheid tot sportbeoefening kan bieden.</text:p>
              </text:list-item>
            </text:list>
            <text:p text:style-name="al">Vervolgens heeft dit geleid tot de volgende stappen:</text:p>
            <text:list text:style-name="id1-3-2-2-1-11">
              <text:list-item text:style-override="id1-3-2-2-1-11-1">
                <text:number>1.</text:number>
                <text:p text:style-name="al">Tussen de Gemeente enerzijds en MHCN, SKR en SHP anderzijds is overeenstemming bereikt over de realisatie van een variant zoals benoemd in het raadsvoorstel 2021-458 van de Gemeente.</text:p>
              </text:list-item>
              <text:list-item text:style-override="id1-3-2-2-1-11-2">
                <text:number>2.</text:number>
                <text:p text:style-name="al">Op 16 december 2021 heeft de raad van de Gemeente het raadsbesluit 2021-458 genomen.</text:p>
              </text:list-item>
              <text:list-item text:style-override="id1-3-2-2-1-11-3">
                <text:number>3.</text:number>
                <text:p text:style-name="al">Door dit raadsbesluit 2021-458 is er overeenstemming over de inpassing van de hockey op Sportpark Parkhout-Zandveld.</text:p>
              </text:list-item>
              <text:list-item text:style-override="id1-3-2-2-1-11-4">
                <text:number>4.</text:number>
                <text:p text:style-name="al">Met de nieuwe locatie en de realisatie van de nieuwe accommodatie, velden en dug-outs met bijbehoren worden de ambities uit het raadsbesluit 2021-458 verwezenlijkt.</text:p>
              </text:list-item>
              <text:list-item text:style-override="id1-3-2-2-1-11-5">
                <text:number>5.</text:number>
                <text:p text:style-name="al">Het raadsbesluit leidt tot een doelmatige, toekomstbestendige inpassing van hockeyvereniging MHCN voor 1.100 leden. Tevens draagt het bij aan een gezonde toekomst voor hockeyvereniging MHCN. Verder zorgt de inpassing voor een verbetering van de faciliteiten voor hockey in Nieuwegein en meer diversiteit op Sportpark Parkhout-Zandveld. </text:p>
              </text:list-item>
            </text:list>
            <text:p text:style-name="al">Bij raadsbesluit 2021-458 is onder andere rekening gehouden met de volgende argumenten:</text:p>
            <text:list text:style-name="id1-3-2-2-1-13">
              <text:list-item text:style-override="id1-3-2-2-1-13-1">
                <text:number>1.</text:number>
                <text:p text:style-name="al">De inpassing volgens de basisvariant zorgt voor meer (sport)aanbod op Sportpark Parkhout-Zandveld en biedt meer inwoners van Nieuwegein de mogelijkheid om de hockeysport te beoefenen.</text:p>
              </text:list-item>
              <text:list-item text:style-override="id1-3-2-2-1-13-2">
                <text:number>2.</text:number>
                <text:p text:style-name="al">De voorgestelde variant is het resultaat van een zorgvuldig gezamenlijk proces met MHCN en SKR.</text:p>
              </text:list-item>
            </text:list>
            <text:p text:style-name="tussenkopcur">Motivering gronduitgifte</text:p>
            <text:p text:style-name="al">De Gemeente meent in de lijn van het in de rechtspraak uitgemaakte toetsingskader dat er om de navolgende objectieve, toetsbare en redelijke criteria geen andere gegadigden zijn dan SHP om de betreffende gemeentegronden uit te geven:</text:p>
            <text:list text:style-name="id1-3-2-2-1-16">
              <text:list-item text:style-override="id1-3-2-2-1-16-1">
                <text:number>1.</text:number>
                <text:p text:style-name="al">Er zijn scenario’s in kaart gebracht voor de gebiedsontwikkeling Rijnhuizen/Parkhout/Zandveld. </text:p>
              </text:list-item>
              <text:list-item text:style-override="id1-3-2-2-1-16-2">
                <text:number>2.</text:number>
                <text:p text:style-name="al">Dit heeft geresulteerd in het hiervoor vermelde door de raad van de Gemeente in 2016 gekozen scenario van de gebiedsontwikkeling Rijnhuizen/Parkhout/Zandveld.</text:p>
              </text:list-item>
              <text:list-item text:style-override="id1-3-2-2-1-16-3">
                <text:number>3.</text:number>
                <text:p text:style-name="al">De Gemeente beschouwt MHCN op Sportpark Parkhout-Zandveld als een basisvoorziening in Nieuwegein. </text:p>
              </text:list-item>
              <text:list-item text:style-override="id1-3-2-2-1-16-4">
                <text:number>4.</text:number>
                <text:p text:style-name="al">Met de vernieuwing van Sportpark Parkhout-Zandveld en de uitgifte van diverse gemeentegronden aan SHP ten behoeve van de nieuwe accommodatie, velden en dug-outs met bijbehoren, wordt<text:span text:style-name="nadrukvet"/>de hockeyvoorziening ten behoeve van MHCN in stand gehouden, duurzaam en toekomstbestendig. </text:p>
              </text:list-item>
            </text:list>
            <text:p text:style-name="al">Gelet op het voorgaande is de Gemeente dan ook van oordeel dat op grond van objectieve, redelijke en toetsbare criteria alleen SHP als serieuze gegadigde in aanmerking komt voor de uitgifte van de hiervoor bedoelde gemeentegronden.</text:p>
            <text:p text:style-name="tussenkopcur">Vervaldatum </text:p>
            <text:p text:style-name="al">Indien u zich niet kunt verenigen met dit voornemen tot uitgifte van de hiervoor bedoelde gemeentegronden,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r.kort@nieuwegein.nl te verzenden o.v.v. ‘Voornemen tot uitgifte gemeentegronden op Sportpark Parkhout-Zandveld aan Stichting Hockeyaccommodatie Parkhout’. Bij vragen kunt u contact opnemen via het telefoonnummer 14030 en vragen naar Riny Kort. </text:p>
            <text:p text:style-name="tussenkopcur">Publicatie </text:p>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91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1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1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oornemen tot uitgifte gemeentegronden op Sportpark Parkhout-Zandveld aan Stichting Hockeyaccommodatie Parkhout</meta:user-defined>
    <meta:user-defined meta:name="DCTERMS.W3CDTF/DCTERMS.available">2024-06-18</meta:user-defined>
    <meta:user-defined meta:name="DCTERMS.W3CDTF/OVERHEIDop.jaargang">2024</meta:user-defined>
    <meta:user-defined meta:name="OVERHEIDop.publicationIssue">264913</meta:user-defined>
    <meta:user-defined meta:name="OVERHEIDop.GmbID/DC.identifier">gmb-2024-264913</meta:user-defined>
    <meta:user-defined meta:name="OVERHEIDop.versieInformatie"/>
  </office:meta>
</office:document-meta>
</file>