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rins Bernhardkade 34 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Prins Bernhardkade 34 B, 3051AK, vervangen dakkapel voorzijde, raam vervangen zijkant met 30 minuten brandwerend glas, slopen draagmuur en vervangen balkon hekwerk deze wordt dicht gemaakt met glas (aanvraagdatum 11-06-2024, dossiernummer OMV.24.06.00134)</text:p>
            <text:p text:style-name="common-al">Informatie aangevraagde vergunningen.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64912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912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912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Prins Bernhardkade 34 B</meta:user-defined>
    <meta:user-defined meta:name="DCTERMS.W3CDTF/DCTERMS.available">2024-06-18</meta:user-defined>
    <meta:user-defined meta:name="DCTERMS.W3CDTF/OVERHEIDop.jaargang">2024</meta:user-defined>
    <meta:user-defined meta:name="OVERHEIDop.publicationIssue">264912</meta:user-defined>
    <meta:user-defined meta:name="OVERHEIDop.GmbID/DC.identifier">gmb-2024-264912</meta:user-defined>
    <meta:user-defined meta:name="OVERHEIDop.versieInformatie"/>
  </office:meta>
</office:document-meta>
</file>