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Evenementen Gouda voor Houtmansplantsoenconcerten op de locatie Houtmansplantsoen op zondag vanaf 30-06-2024 tot en met 01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Evenementen Gouda mag het evenement Houtmansplantsoenconcerten organiseren op de locatie Houtmansplantsoen.</text:p>
            <text:p text:style-name="common-al">De vergunning is verzonden op 14-06-2024. Het zaaknummer van de vergunning is 91717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4-06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49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000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Evenementen Gouda voor Houtmansplantsoenconcerten op de locatie Houtmansplantsoen op zondag vanaf 30-06-2024 tot en met 01-09-20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09</meta:user-defined>
    <meta:user-defined meta:name="OVERHEIDop.GmbID/DC.identifier">gmb-2024-264909</meta:user-defined>
    <meta:user-defined meta:name="OVERHEIDop.versieInformatie"/>
  </office:meta>
</office:document-meta>
</file>