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op het zijdakvlak van de tussenwoning op de locatie Groenmarkt 66 te Dordrecht zaaknummer Z-24-44574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plaatsen van een dakkapel op het zijdakvlak van de tussenwoning op de locatie Groenmarkt 66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30 jul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64907</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907</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907</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een dakkapel op het zijdakvlak van de tussenwoning op de locatie Groenmarkt 66 te Dordrecht zaaknummer Z-24-445748</meta:user-defined>
    <meta:user-defined meta:name="DCTERMS.W3CDTF/DCTERMS.available">2024-06-18</meta:user-defined>
    <meta:user-defined meta:name="DCTERMS.W3CDTF/OVERHEIDop.jaargang">2024</meta:user-defined>
    <meta:user-defined meta:name="OVERHEIDop.publicationIssue">264907</meta:user-defined>
    <meta:user-defined meta:name="OVERHEIDop.GmbID/DC.identifier">gmb-2024-264907</meta:user-defined>
    <meta:user-defined meta:name="OVERHEIDop.versieInformatie"/>
  </office:meta>
</office:document-meta>
</file>