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realiseren van een woon-zorg woning op locatie IJsseldijk-West 15, 2935 AN Ouderkerk aan den IJ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4 heeft de gemeente een aanvraag ontvangen voor een aanvraag omgevingsvergunning (regulier proces) voor het realiseren van een woon-zorg woning op locatie IJsseldijk-West 15, 2935 AN Ouderkerk aan den IJssel,  (ODK04) C 5000.</text:p>
            <text:p text:style-name="common-al">De aanvraag is geregistreerd onder zaaknummer 1931134185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90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0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0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4185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voor een aanvraag omgevingsvergunning (regulier proces) voor het realiseren van een woon-zorg woning op locatie IJsseldijk-West 15, 2935 AN Ouderkerk aan den IJss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06</meta:user-defined>
    <meta:user-defined meta:name="OVERHEIDop.GmbID/DC.identifier">gmb-2024-264906</meta:user-defined>
    <meta:user-defined meta:name="OVERHEIDop.versieInformatie"/>
  </office:meta>
</office:document-meta>
</file>