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rp 1, 9035 AX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67921 voor een omgevingsvergunning op locatie De Terp 1, 9035 AX Dronryp. De vergunning is verleend. Het besluit betreft aanvulling (wijzigen balkonconstructies en brandtrappen) op aanvraag voor bouw 27 appartementen (technische toets). </text:p>
            <text:p text:style-name="common-al">Het besluit is verzonden op 14-06-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9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7921</meta:user-defined>
    <meta:user-defined meta:name="DCTERMS.abstract">Verleende omgevingsvergunning voor aanvulling (wijzigen balkonconstructies en brandtrappen) op aanvraag voor bouw 27 appartementen (technische toets) op locatie De Terp 1, 9035 AX Dronryp.</meta:user-defined>
    <dc:language>nl</dc:language>
    <meta:user-defined meta:name="OVERHEIDop.locatietype/OVERHEIDop.gebiedsmarkering">Punt</meta:user-defined>
    <meta:user-defined meta:name="DC.title">Kennisgeving besluit op aanvraag omgevingsvergunning De Terp 1, 9035 AX Dronryp</meta:user-defined>
    <meta:user-defined meta:name="DCTERMS.W3CDTF/DCTERMS.available">2024-06-18</meta:user-defined>
    <meta:user-defined meta:name="DCTERMS.W3CDTF/OVERHEIDop.jaargang">2024</meta:user-defined>
    <meta:user-defined meta:name="OVERHEIDop.publicationIssue">264905</meta:user-defined>
    <meta:user-defined meta:name="OVERHEIDop.GmbID/DC.identifier">gmb-2024-264905</meta:user-defined>
    <meta:user-defined meta:name="OVERHEIDop.versieInformatie"/>
  </office:meta>
</office:document-meta>
</file>