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De Romein Beachvolleybal toernooi 202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Veendam maakt bekend dat zij de volgende evenementenvergunning op grond van artikel 2:25 van de Algemene Plaatselijke Verordening (APV) heeft verleend. De vergunning staat geregistreerd onder zaaknummer 2024-020765.</text:p>
            <text:p text:style-name="common-al"/>
            <text:p text:style-name="common-al">Datum: 5 en 6 juli 2024</text:p>
            <text:p text:style-name="common-al">Omschrijving: De Romein Beachvolleybal Toernooi 2024 </text:p>
            <text:p text:style-name="common-al">Locatie: Borgercompagnie 204a te Borgercompagnie</text:p>
            <text:p text:style-name="common-al"/>
            <text:p text:style-name="tussenkopcur">Bezwaarschrift:</text:p>
            <text:p text:style-name="last-al">Belanghebbenden kunnen op grond van de Algemene Wet Bestuursrecht binnen zes weken na de dag van verzending van de besluiten naar de aanvrager, daartegen een gemotiveerd bezwaarschrift indienen bij de burgemeester, Postbus 20004, 9640 PA te Veendam. Een bezwaarschrift schorst de werking van het besluit niet. U kunt de voorzieningenrechter van de Rechtbank Groningen, sector bestuursrecht, Postbus 150, 9700 AD Groningen, verzoeken een voorlopige voorziening te treffen indien onverwijlde spoed, gelet op de betrokken belangen, dat vereist. Voorwaarde is wel dat u een bezwaarschrift hebt ingediend. Voor behandeling van uw verzoek om voorlopige voorziening bent u griffierecht verschuldig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264899</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899</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899</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Veendam</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4-020765</meta:user-defined>
    <meta:user-defined meta:name="DCTERMS.abstract">De Romein Beachvolleybal Toernooi 5 en 6 juli 2024 Borgercompagnie 204 A</meta:user-defined>
    <dc:language>nl</dc:language>
    <meta:user-defined meta:name="OVERHEIDop.locatietype/OVERHEIDop.gebiedsmarkering">Adres</meta:user-defined>
    <meta:user-defined meta:name="DC.title">Verleende evenementenvergunning De Romein Beachvolleybal toernooi 2024</meta:user-defined>
    <meta:user-defined meta:name="DCTERMS.W3CDTF/DCTERMS.available">2024-06-18</meta:user-defined>
    <meta:user-defined meta:name="DCTERMS.W3CDTF/OVERHEIDop.jaargang">2024</meta:user-defined>
    <meta:user-defined meta:name="OVERHEIDop.publicationIssue">264899</meta:user-defined>
    <meta:user-defined meta:name="OVERHEIDop.GmbID/DC.identifier">gmb-2024-264899</meta:user-defined>
    <meta:user-defined meta:name="OVERHEIDop.versieInformatie"/>
  </office:meta>
</office:document-meta>
</file>