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een bedrijfspand aan Netelhors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etelhorst 7, bouwactiviteit (omgevingsplan en technisch) voor de aanbouw aan een bedrijfspand, ingekomen 7 jun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48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aan een bedrijfspand aan Netelhorst 7 te Hatt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898</meta:user-defined>
    <meta:user-defined meta:name="OVERHEIDop.GmbID/DC.identifier">gmb-2024-264898</meta:user-defined>
    <meta:user-defined meta:name="OVERHEIDop.versieInformatie"/>
  </office:meta>
</office:document-meta>
</file>