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uitritten - De Warren 67 tot en met 73 Drachten (Drachten, C, 11205)</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Warren 67 tot en met 73 Drachten (Drachten, C, 11205), de aanleg van uitritten, Z2024-00001121, datum bekendmaking: 14 jun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489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9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9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21</meta:user-defined>
    <meta:user-defined meta:name="DCTERMS.abstract">Verleende omgevingsvergunning, De Warren 67 tot en met 73 Drachten (Drachten, C, 11205), de aanleg van uitritten, zaaknummer: Z2024-00001121, datum bekendmaking: 14 juni 2024</meta:user-defined>
    <dc:language>nl</dc:language>
    <meta:user-defined meta:name="OVERHEIDop.locatietype/OVERHEIDop.gebiedsmarkering">Vlak</meta:user-defined>
    <meta:user-defined meta:name="DC.title">Gemeente Smallingerland - verlening omgevingsvergunning - de aanleg van uitritten - De Warren 67 tot en met 73 Drachten (Drachten, C, 11205)</meta:user-defined>
    <meta:user-defined meta:name="DCTERMS.W3CDTF/DCTERMS.available">2024-06-18</meta:user-defined>
    <meta:user-defined meta:name="DCTERMS.W3CDTF/OVERHEIDop.jaargang">2024</meta:user-defined>
    <meta:user-defined meta:name="OVERHEIDop.publicationIssue">264891</meta:user-defined>
    <meta:user-defined meta:name="OVERHEIDop.GmbID/DC.identifier">gmb-2024-264891</meta:user-defined>
    <meta:user-defined meta:name="OVERHEIDop.versieInformatie"/>
  </office:meta>
</office:document-meta>
</file>