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text:list-style style:name="id1-3-2-4-266-6">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4">
      <text:list-level-style-bullet text:bullet-char="•" text:level="1">
        <style:list-level-properties text:min-label-width="10mm"/>
      </text:list-level-style-bullet>
    </text:list-style>
    <text:list-style style:name="id1-3-2-4-38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Best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 </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 (1) voor het primair onderwijs: ondersteuningsplan als bedoeld in artikel 18a, zevende tot en met tiende lid, van de Wet op het primair onderwijs; of (2) voor het voortgezet onderwijs: ondersteuningsplan als bedoeld in artikel 2.27, zeven tot en met het elfde lid, van de Wet voortgezet onderwijs 2020;</text:p>
              </text:list-item>
              <text:list-item text:style-override="id1-3-2-2-2-3-10">
                <text:number>•</text:number>
                <text:p text:style-name="al">opdc: orthopedagogisch en -didactisch centrum als bedoeld in artikel 2.27 lid 12, van de Wet voortgezet onderwijs 2020;</text:p>
              </text:list-item>
              <text:list-item text:style-override="id1-3-2-2-2-3-11">
                <text:number>•</text:number>
                <text:p text:style-name="al">openbaar vervoer: voor een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2.30 van de Wet voortgezet onderwijs 2020;</text:p>
              </text:list-item>
              <text:list-item text:style-override="id1-3-2-2-2-3-15">
                <text:number>•</text:number>
                <text:p text:style-name="al">reguliere schooltijden: schooltijd tussen 8:00 uur en 17:00 uur;</text:p>
              </text:list-item>
              <text:list-item text:style-override="id1-3-2-2-2-3-1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7">
                <text:number>•</text:number>
                <text:p text:style-name="al">samenwerkingsverband: </text:p>
                <text:list text:style-name="id1-3-2-2-2-3-17-3">
                  <text:list-item text:style-override="id1-3-2-2-2-3-17-3-1">
                    <text:number>1.</text:number>
                    <text:p text:style-name="al">voor het primair onderwijs: samenwerkingsverband als bedoeld in artikel 18a, tweede en vijftiende lid, van de Wet op het primair onderwijs; </text:p>
                  </text:list-item>
                  <text:list-item text:style-override="id1-3-2-2-2-3-17-3-2">
                    <text:number>2.</text:number>
                    <text:p text:style-name="al">voor het voortgezet onderwijs: samenwerkingsverband als bedoeld in artikel2.47, tweede en zestiende lid, van de Wet voortgezet onderwijs 2020.</text:p>
                  </text:list-item>
                </text:list>
              </text:list-item>
              <text:list-item text:style-override="id1-3-2-2-2-3-18">
                <text:number>•</text:number>
                <text:p text:style-name="al">school:</text:p>
                <text:list text:style-name="id1-3-2-2-2-3-18-3">
                  <text:list-item text:style-override="id1-3-2-2-2-3-18-3-1">
                    <text:number>1.</text:number>
                    <text:p text:style-name="al">basisschool of speciale school voor basisonderwijs als bedoeld in de Wet op het primair onderwijs;</text:p>
                  </text:list-item>
                  <text:list-item text:style-override="id1-3-2-2-2-3-18-3-2">
                    <text:number>2.</text:number>
                    <text:p text:style-name="al">school voor speciaal onderwijs of speciaal en voortgezet speciaal onderwijs of voortgezet speciaal onderwijs als bedoeld in de Wet op de expertisecentra; </text:p>
                  </text:list-item>
                  <text:list-item text:style-override="id1-3-2-2-2-3-18-3-3">
                    <text:number>3.</text:number>
                    <text:p text:style-name="al">school voor voortgezet onderwijs als bedoeld in de Wet voortgezet onderwijs 2020.</text:p>
                  </text:list-item>
                </text:list>
              </text:list-item>
              <text:list-item text:style-override="id1-3-2-2-2-3-19">
                <text:number>•</text:number>
                <text:p text:style-name="al">stage: praktische leertijd bij de beroepsopleiding;</text:p>
              </text:list-item>
              <text:list-item text:style-override="id1-3-2-2-2-3-20">
                <text:number>•</text:number>
                <text:p text:style-name="al">toegankelijke school: school waarop de leerling is aangewezen van de verlangde godsdienstige of levensbeschouwelijke richting, dan wel de openbare school dan wel school voor speciaal onderwijs;</text:p>
              </text:list-item>
              <text:list-item text:style-override="id1-3-2-2-2-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2">
                <text:number>•</text:number>
                <text:p text:style-name="al">vervoersvoorziening: </text:p>
                <text:list text:style-name="id1-3-2-2-2-3-22-3">
                  <text:list-item text:style-override="id1-3-2-2-2-3-22-3-1">
                    <text:number>1.</text:number>
                    <text:p text:style-name="al">bekostiging van de goedkoopst mogelijke wijze van openbaar vervoer voor de leerling en zo nodig diens begeleider; </text:p>
                  </text:list-item>
                  <text:list-item text:style-override="id1-3-2-2-2-3-22-3-2">
                    <text:number>2.</text:number>
                    <text:p text:style-name="al">aanbieding van aangepast vervoer dat de gemeente verzorgt of doet verzorgen;</text:p>
                  </text:list-item>
                  <text:list-item text:style-override="id1-3-2-2-2-3-22-3-3">
                    <text:number>3.</text:number>
                    <text:p text:style-name="al">gehele of gedeeltelijke bekostiging van de door het college noodzakelijk geachte vervoerskosten van de leerling en zo nodig diens begeleider.</text:p>
                  </text:list-item>
                </text:list>
              </text:list-item>
              <text:list-item text:style-override="id1-3-2-2-2-3-23">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De verantwoordelijkheid voor het gedrag van de leerling gedurende de reis naar en van school berust bij de ouder(s).</text:p>
              </text:list-item>
              <text:list-item text:style-override="id1-3-2-2-3-6">
                <text:number>5.</text:number>
                <text:p text:style-name="al">Indien begeleiding van een leerling vereist is wordt deze geboden door de ouder(s). Wanneer het onmogelijk is voor de ouder(s) in begeleiding te voorzien is het aan de ouder(s) om op andere wijze in de begeleiding te (laten) voorzien, bijvoorbeeld door inschakeling van familie, buren of vrijwilligers. Wanneer het voor een ouder onmogelijk is ook hierin op andere wijze te voorzien kan de ouder het college, met redenen omkleed en met aantoonbare en onderbouwde argumenten, vragen om in de begeleiding te voorzien.</text:p>
              </text:list-item>
              <text:list-item text:style-override="id1-3-2-2-3-7">
                <text:number>6.</text:number>
                <text:p text:style-name="al">Het college kan opstapplaatsen vaststellen. </text:p>
              </text:list-item>
              <text:list-item text:style-override="id1-3-2-2-3-8">
                <text:number>7.</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of gelijke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wanneer is voldaan aan de volgende voorwaarden: </text:p>
                <text:list text:style-name="id1-3-2-2-4-3-3">
                  <text:list-item text:style-override="id1-3-2-2-4-3-3-1">
                    <text:number>a.</text:number>
                    <text:p text:style-name="al">aan het college is door de ouders genoegzaam aangetoond wat de specifieke en noodzakelijke onderwijskundige onderwijsbehoefte van de leerling is;</text:p>
                  </text:list-item>
                  <text:list-item text:style-override="id1-3-2-2-4-3-3-2">
                    <text:number>b.</text:number>
                    <text:p text:style-name="al">aan het college is door de ouders voldoende aangetoond dat de dichtstbijzijnde school waarop de leerling is aangewezen niet toegankelijk is vanwege het niet kunnen bieden van het noodzakelijke specifieke onderwijsaanbod. </text:p>
                  </text:list-item>
                </text:list>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Afstandsgrens </text:p>
            <text:list text:style-name="id1-3-2-2-5-2">
              <text:list-item text:style-override="id1-3-2-2-5-2">
                <text:number>1.</text:number>
                <text:p text:style-name="al">Een vervoersvoorziening wordt toegekend als de afstand van de woning naar de dichtstbijzijnde toegankelijke school voor:</text:p>
                <text:list text:style-name="id1-3-2-2-5-2-3">
                  <text:list-item text:style-override="id1-3-2-2-5-2-3-1">
                    <text:number>a.</text:number>
                    <text:p text:style-name="al">basisonderwijs als bedoeld in de Wet op het primair onderwijs meer bedraagt dan zes kilometer;</text:p>
                  </text:list-item>
                  <text:list-item text:style-override="id1-3-2-2-5-2-3-2">
                    <text:number>b.</text:number>
                    <text:p text:style-name="al">speciale basisonderwijs als bedoeld in de Wet op het primair onderwijs meer bedraagt dan zes kilometer; of</text:p>
                  </text:list-item>
                  <text:list-item text:style-override="id1-3-2-2-5-2-3-3">
                    <text:number>c.</text:number>
                    <text:p text:style-name="al">speciaal onderwijs meer bedraagt dan zes kilometer.</text:p>
                  </text:list-item>
                </text:list>
              </text:list-item>
              <text:list-item text:style-override="id1-3-2-2-5-3">
                <text:number>2.</text:number>
                <text:p text:style-name="al">In afwijking van het eerste lid wordt geen afstandsgrens gehanteerd wanneer aan college genoegzaam is aangetoond dat het een gehandicapte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6" text:style-name="artikel">
            <text:p text:style-name="artikel_kop_titel"><text:span text:style-name="artikel_kop_label">Artikel</text:span> <text:span text:style-name="artikel_kop_nr">5.</text:span> Vervoervoorziening naar stage</text:p>
            <text:list text:style-name="id1-3-2-2-6-2">
              <text:list-item text:style-override="id1-3-2-2-6-2">
                <text:number>1.</text:number>
                <text:p text:style-name="al">Op verzoek kan een vervoersvoorziening worden toegekend voor het bezoeken van een stage indien er al aanspraak bestaat op een vervoersvoorziening.</text:p>
              </text:list-item>
              <text:list-item text:style-override="id1-3-2-2-6-3">
                <text:number>2.</text:number>
                <text:p text:style-name="al">De vervoersvoorziening voor een stage wordt slechts toegekend indien er wordt voldaan aan de volgende voorwaarden: </text:p>
                <text:list text:style-name="id1-3-2-2-6-3-3">
                  <text:list-item text:style-override="id1-3-2-2-6-3-3-1">
                    <text:number>a.</text:number>
                    <text:p text:style-name="al">de stage dient onderdeel te zijn van het onderwijsprogramma;</text:p>
                  </text:list-item>
                  <text:list-item text:style-override="id1-3-2-2-6-3-3-2">
                    <text:number>b.</text:number>
                    <text:p text:style-name="al">de stagetijden sluiten aan op de reguliere schooltijden;</text:p>
                  </text:list-item>
                  <text:list-item text:style-override="id1-3-2-2-6-3-3-3">
                    <text:number>c.</text:number>
                    <text:p text:style-name="al">de stage vindt plaats op één adres;</text:p>
                  </text:list-item>
                  <text:list-item text:style-override="id1-3-2-2-6-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item text:style-override="id1-3-2-2-6-3-3-5">
                    <text:number>e.</text:number>
                    <text:p text:style-name="al">de maximale reistijd binnen de gemeentegrens 30 minuten is en 60 minuten buiten de gemeentegrens.</text:p>
                  </text:list-item>
                </text:list>
              </text:list-item>
              <text:list-item text:style-override="id1-3-2-2-6-4">
                <text:number>3.</text:number>
                <text:p text:style-name="al">Indien de vervoersvoorziening niet voldoet aan het afstandscriterium, zoals vermeld onder 2d dient hiervoor een afzonderlijke aanvraag te worden ingediend. </text:p>
              </text:list-item>
              <text:list-item text:style-override="id1-3-2-2-6-5">
                <text:number>4.</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7" text:style-name="artikel">
            <text:p text:style-name="artikel_kop_titel"><text:span text:style-name="artikel_kop_label">Artikel</text:span> <text:span text:style-name="artikel_kop_nr">6.</text:span> Vervoersvoorziening van en naar opvangadres</text:p>
            <text:list text:style-name="id1-3-2-2-7-2">
              <text:list-item text:style-override="id1-3-2-2-7-2">
                <text:number>1.</text:number>
                <text:p text:style-name="al">Op verzoek kan een vervoersvoorziening worden toegekend voor het vervoer tussen school en een opvangadres vóór en/of na schooltijd, anders dan het woonadres.</text:p>
              </text:list-item>
              <text:list-item text:style-override="id1-3-2-2-7-3">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woonadres. Hiervoor kan geen aanvullende vervoersvoorziening worden aangevraagd.</text:p>
              </text:list-item>
              <text:list-item text:style-override="id1-3-2-2-7-4">
                <text:number>3.</text:number>
                <text:p text:style-name="al">De vervoersvoorziening van en naar het opvangadres wordt slechts toegekend indien er wordt voldaan aan de volgende voorwaarden:</text:p>
                <text:list text:style-name="id1-3-2-2-7-4-3">
                  <text:list-item text:style-override="id1-3-2-2-7-4-3-1">
                    <text:number>a.</text:number>
                    <text:p text:style-name="al">de leerling bezoekt een basisschool, speciale school voor basisonderwijs of een school voor speciaal onderwijs;</text:p>
                  </text:list-item>
                  <text:list-item text:style-override="id1-3-2-2-7-4-3-2">
                    <text:number>b.</text:number>
                    <text:p text:style-name="al">de leerling heeft een vervoersvoorziening voor aangepast vervoer;</text:p>
                  </text:list-item>
                  <text:list-item text:style-override="id1-3-2-2-7-4-3-3">
                    <text:number>c.</text:number>
                    <text:p text:style-name="al">het betreft maximaal twee opvangadressen per schooljaar, waarbij geldt maximaal één extra adres vóór schooltijd en één extra adres na schooltijd;</text:p>
                  </text:list-item>
                  <text:list-item text:style-override="id1-3-2-2-7-4-3-4">
                    <text:number>d.</text:number>
                    <text:p text:style-name="al">het vervoer vindt plaats in aansluiting op de reguliere begin- of eindtijd van de school volgens de schoolgids;</text:p>
                  </text:list-item>
                  <text:list-item text:style-override="id1-3-2-2-7-4-3-5">
                    <text:number>e.</text:number>
                    <text:p text:style-name="al">de leerling bezoekt het opvangadres op vaste dagen en tijden;</text:p>
                  </text:list-item>
                  <text:list-item text:style-override="id1-3-2-2-7-4-3-6">
                    <text:number>f.</text:number>
                    <text:p text:style-name="al">op de locatie is iemand aanwezig die de verantwoordelijkheid draagt voor de leerling vanaf het moment dat de leerling het vervoer verlaat;</text:p>
                  </text:list-item>
                  <text:list-item text:style-override="id1-3-2-2-7-4-3-7">
                    <text:number>g.</text:number>
                    <text:p text:style-name="al">de maximale individuele reistijd van de leerling mag niet meer zijn dan 30 minuten binnen de gemeentegrens en 60 minuten buiten de gemeentegrens;</text:p>
                  </text:list-item>
                  <text:list-item text:style-override="id1-3-2-2-7-4-3-8">
                    <text:number>h.</text:number>
                    <text:p text:style-name="al">het betreft een toekenning voor maximaal één schooljaar.</text:p>
                  </text:list-item>
                </text:list>
              </text:list-item>
              <text:list-item text:style-override="id1-3-2-2-7-5">
                <text:number>4.</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 </text:p>
              </text:list-item>
            </text:list>
          </text:section>
          <text:section text:name="artikel_id1-3-2-2-8" text:style-name="artikel">
            <text:p text:style-name="artikel_kop_titel"><text:span text:style-name="artikel_kop_label">Artikel</text:span> <text:span text:style-name="artikel_kop_nr">7.</text:span> Vervoersvoorziening voor hoogbegaafdheid</text:p>
            <text:list text:style-name="id1-3-2-2-8-2">
              <text:list-item text:style-override="id1-3-2-2-8-2">
                <text:number>1.</text:number>
                <text:p text:style-name="al">Op verzoek kan een vervoersvoorziening worden toegekend voor vervoer van een hoogbegaafde leerling als de dichtstbijzijnde basisschool (nog) geen passend aanbod heeft voor de hoogbegaafde leerling en de leerling verder moet reizen naar een voor hem eerst volgende dichtstbijzijnde toegankelijke school die wel een passend aanbod kan bieden.</text:p>
              </text:list-item>
              <text:list-item text:style-override="id1-3-2-2-8-3">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kan hierbij worden ingeschakeld.</text:p>
              </text:list-item>
            </text:list>
          </text:section>
          <text:section text:name="artikel_id1-3-2-2-9" text:style-name="artikel">
            <text:p text:style-name="artikel_kop_titel"><text:span text:style-name="artikel_kop_label">Artikel</text:span> <text:span text:style-name="artikel_kop_nr">8.</text:span> Vervoersvoorziening tijdelijke beperking</text:p>
            <text:list text:style-name="id1-3-2-2-9-2">
              <text:list-item text:style-override="id1-3-2-2-9-2">
                <text:number>1.</text:number>
                <text:p text:style-name="al">Op verzoek kan een vervoersvoorziening worden toegekend voor vervoer van een leerling met een tijdelijke beperking die langer duurt dan 3 maanden.</text:p>
              </text:list-item>
              <text:list-item text:style-override="id1-3-2-2-9-3">
                <text:number>2.</text:number>
                <text:p text:style-name="al">Om in aanmerking te komen voor een vervoersvoorziening als bedoeld in het eerste lid van dit artikel dient een medische verklaring van een specialist te worden overlegd.</text:p>
              </text:list-item>
              <text:list-item text:style-override="id1-3-2-2-9-4">
                <text:number>3.</text:number>
                <text:p text:style-name="al">De vervoersvoorziening wordt toegekend voor de duur van het herstel en/of revalidatie. Als de noodzaak voor het vervoer eindigt, heeft de leerling geen recht meer op vervoer. </text:p>
              </text:list-item>
            </text:list>
          </text:section>
          <text:section text:name="artikel_id1-3-2-2-10" text:style-name="artikel">
            <text:p text:style-name="artikel_kop_titel"><text:span text:style-name="artikel_kop_label">Artikel</text:span> <text:span text:style-name="artikel_kop_nr">9.</text:span> Toekenning vervoersvoorziening</text:p>
            <text:list text:style-name="id1-3-2-2-10-2">
              <text:list-item text:style-override="id1-3-2-2-10-2">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10-3">
                <text:number>2.</text:number>
                <text:p text:style-name="al">Het college kent een vervoersvoorziening toe voor één of meerdere schooljaren.</text:p>
              </text:list-item>
              <text:list-item text:style-override="id1-3-2-2-10-4">
                <text:number>3.</text:number>
                <text:p text:style-name="al">Het college kan aan de toekenning van een vervoervoorziening nadere voorwaarden verbinden, bijvoorbeeld welke verband houden met de veiligheid van de leerling.</text:p>
              </text:list-item>
            </text:list>
          </text:section>
          <text:section text:name="artikel_id1-3-2-2-11" text:style-name="artikel">
            <text:p text:style-name="artikel_kop_titel"><text:span text:style-name="artikel_kop_label">Artikel</text:span> <text:span text:style-name="artikel_kop_nr">10.</text:span> Aanvraagprocedure</text:p>
            <text:list text:style-name="id1-3-2-2-11-2">
              <text:list-item text:style-override="id1-3-2-2-11-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1-3">
                <text:number>2.</text:number>
                <text:p text:style-name="al">Indien dit voor een juiste beoordeling van de aanvraag noodzakelijk is, kan het college de ouders verzoeken aanvullende gegevens te verstrekken.</text:p>
              </text:list-item>
              <text:list-item text:style-override="id1-3-2-2-11-4">
                <text:number>3.</text:number>
                <text:p text:style-name="al">De aanvraag moet ten minste 8 weken voorafgaand aan de ingangsdatum van de voorziening worden aangevraagd.</text:p>
              </text:list-item>
              <text:list-item text:style-override="id1-3-2-2-11-5">
                <text:number>4.</text:number>
                <text:p text:style-name="al">Indien de aanvraag onjuist of onvolledig is ingediend, wordt de aanvraag opgeschort. De aanvrager wordt in de gelegenheid gesteld om binnen twee weken de aanvraag aan te vullen.</text:p>
              </text:list-item>
              <text:list-item text:style-override="id1-3-2-2-11-6">
                <text:number>5.</text:number>
                <text:p text:style-name="al">Indien binnen deze gestelde termijn van twee weken geen volledig te beoordelen aanvraag is ontvangen, wordt de aanvraag buiten behandeling gesteld, tenzij de ouder heeft aangegeven meer tijd voor de aanvraag nodig te hebben. In dat geval wordt de aanvraag aangehouden gedurende in overleg met ouders nader te bepalen termijn.</text:p>
              </text:list-item>
              <text:list-item text:style-override="id1-3-2-2-11-7">
                <text:number>6.</text:number>
                <text:p text:style-name="al">Het college besluit over de aanvraag binnen acht weken na ontvangst van alle benodigde gegevens.</text:p>
              </text:list-item>
              <text:list-item text:style-override="id1-3-2-2-11-8">
                <text:number>7.</text:number>
                <text:p text:style-name="al">Het college kan het in het vorige lid bedoelde besluit met ten hoogste vier weken verdagen. Het stelt de aanvrager hiervan schriftelijk in kennis.</text:p>
              </text:list-item>
              <text:list-item text:style-override="id1-3-2-2-11-9">
                <text:number>8.</text:number>
                <text:p text:style-name="al">Indien een vervoersvoorziening wordt toegekend geldt deze:</text:p>
                <text:list text:style-name="id1-3-2-2-11-9-3">
                  <text:list-item text:style-override="id1-3-2-2-11-9-3-1">
                    <text:number>a.</text:number>
                    <text:p text:style-name="al">wanneer het een bekostiging betreft, met ingang van de door de ouders verzochte datum, met dien verstande dat de datum niet ligt vóór de datum van ontvangst van de aanvraag;</text:p>
                  </text:list-item>
                  <text:list-item text:style-override="id1-3-2-2-11-9-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2" text:style-name="artikel">
            <text:p text:style-name="artikel_kop_titel"><text:span text:style-name="artikel_kop_label">Artikel</text:span> <text:span text:style-name="artikel_kop_nr">11.</text:span> Algemene weigeringsgronden</text:p>
            <text:p text:style-name="al">Er wordt in ieder geval geen vervoersvoorziening toegekend:</text:p>
            <text:list text:style-name="id1-3-2-2-12-3">
              <text:list-item text:style-override="id1-3-2-2-12-3-1">
                <text:number>1.</text:number>
                <text:p text:style-name="al">ten behoeve van incidenteel vervoer buiten schooltijden dan wel tijdens structureel afwijkende schooltijden die niet zijn aangekondigd in de schoolgids;</text:p>
              </text:list-item>
              <text:list-item text:style-override="id1-3-2-2-12-3-2">
                <text:number>2.</text:number>
                <text:p text:style-name="al">naar een andere locatie dan woning, opvangadres, opstapplaats, school of stageplaats.</text:p>
              </text:list-item>
            </text:list>
          </text:section>
          <text:section text:name="artikel_id1-3-2-2-13" text:style-name="artikel">
            <text:p text:style-name="artikel_kop_titel"><text:span text:style-name="artikel_kop_label">Artikel</text:span> <text:span text:style-name="artikel_kop_nr">12.</text:span> Doorgeven van wijzigingen</text:p>
            <text:list text:style-name="id1-3-2-2-13-2">
              <text:list-item text:style-override="id1-3-2-2-13-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3-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3-5">
                <text:number>4.</text:number>
                <text:p text:style-name="al">Ten onrechte genoten bekostiging kan van de ouders worden teruggevorderd, dan wel worden verrekend bij een eventuele nieuw verstrekte vervoersvoorziening.</text:p>
              </text:list-item>
            </text:list>
          </text:section>
          <text:section text:name="artikel_id1-3-2-2-14" text:style-name="artikel">
            <text:p text:style-name="artikel_kop_titel"><text:span text:style-name="artikel_kop_label">Artikel</text:span> <text:span text:style-name="artikel_kop_nr">13.</text:span> Intrekking vervoersvoorziening </text:p>
            <text:list text:style-name="id1-3-2-2-14-2">
              <text:list-item text:style-override="id1-3-2-2-14-2">
                <text:number>1.</text:number>
                <text:p text:style-name="al">De vervoersvoorziening kan worden ingetrokken indien:</text:p>
                <text:list text:style-name="id1-3-2-2-14-2-3">
                  <text:list-item text:style-override="id1-3-2-2-14-2-3-1">
                    <text:number>a.</text:number>
                    <text:p text:style-name="al">niet of niet meer wordt voldaan aan de voorwaarden en verplichtingen gesteld bij of krachtens deze verordening;</text:p>
                  </text:list-item>
                  <text:list-item text:style-override="id1-3-2-2-14-2-3-2">
                    <text:number>b.</text:number>
                    <text:p text:style-name="al">de bij de aanvraag verstrekte gegevens zodanig onjuist of onvolledig blijken te zijn dat op de aanvraag een andere beslissing zou zijn genomen als bij de beoordeling van de aanvraag de juiste omstandigheden volledig bekend waren geweest;</text:p>
                  </text:list-item>
                  <text:list-item text:style-override="id1-3-2-2-14-2-3-3">
                    <text:number>c.</text:number>
                    <text:p text:style-name="al">de verstrekte vervoersvoorziening niet meer de meest passende vervoersvoorziening is;</text:p>
                  </text:list-item>
                  <text:list-item text:style-override="id1-3-2-2-14-2-3-4">
                    <text:number>d.</text:number>
                    <text:p text:style-name="al">sprake is van onaanvaardbaar wangedrag door de leerling gedurende het verblijf in het aangepaste vervoer; </text:p>
                  </text:list-item>
                  <text:list-item text:style-override="id1-3-2-2-14-2-3-5">
                    <text:number>e.</text:number>
                    <text:p text:style-name="al">Het vervoeren van de leerling leidt tot onveilige situatie in het aangepaste vervoer.</text:p>
                  </text:list-item>
                </text:list>
              </text:list-item>
              <text:list-item text:style-override="id1-3-2-2-14-3">
                <text:number>2.</text:number>
                <text:p text:style-name="al">De vervoersvoorziening kan worden ingetrokken indien tussentijdse wijzigingen niet of niet tijdig worden doorgegeven en deze wijzigingen van invloed zijn op de toekenning van de voorziening.</text:p>
              </text:list-item>
            </text:list>
          </text:section>
          <text:section text:name="artikel_id1-3-2-2-15" text:style-name="artikel">
            <text:p text:style-name="artikel_kop_titel"><text:span text:style-name="artikel_kop_label">Artikel</text:span> <text:span text:style-name="artikel_kop_nr">14.</text:span> Ontzegging vervoersvoorziening</text:p>
            <text:list text:style-name="id1-3-2-2-15-2">
              <text:list-item text:style-override="id1-3-2-2-15-2">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op een andere wijze de orde in het vervoersmiddel verstoort of de veiligheid van de inzittenden van het vervoersmiddel in gevaar brengt.</text:p>
              </text:list-item>
              <text:list-item text:style-override="id1-3-2-2-15-3">
                <text:number>2.</text:number>
                <text:p text:style-name="al">Alvorens over te gaan tot een ontzegging worden de volgende stappen ondernomen:</text:p>
                <text:list text:style-name="id1-3-2-2-15-3-3">
                  <text:list-item text:style-override="id1-3-2-2-15-3-3-1">
                    <text:number>a.</text:number>
                    <text:p text:style-name="al">indien er sprake is van één klacht of meerdere klachten dan wel aanhoudende klachten maakt de vervoerder melding van de klachten bij de gemeente Best en wordt er een onderzoek gestart;</text:p>
                  </text:list-item>
                  <text:list-item text:style-override="id1-3-2-2-15-3-3-2">
                    <text:number>b.</text:number>
                    <text:p text:style-name="al">in het kader van het onderzoek als bedoeld onder a zal de gemeente in gesprek gaan met de vervoerder, de chauffeur, ouders en/ of school;</text:p>
                  </text:list-item>
                  <text:list-item text:style-override="id1-3-2-2-15-3-3-3">
                    <text:number>c.</text:number>
                    <text:p text:style-name="al">indien uit het onderzoek blijkt dat er sprake is van verwijtbaar gedrag van de leerling volgt er een eerste waarschuwingsbrief aan de ouders;</text:p>
                  </text:list-item>
                  <text:list-item text:style-override="id1-3-2-2-15-3-3-4">
                    <text:number>d.</text:number>
                    <text:p text:style-name="al">indien het verwijtbaar gedrag aanhoudt, volgt er een tweede waarschuwingsbrief. Voorts zorgt het college in deze fase voor een extra zitplaats in de taxi om begeleiding van de leerling door één van de ouders of begeleider mogelijk te maken. De kosten voor een begeleider zijn voor rekening van de ouders;</text:p>
                  </text:list-item>
                  <text:list-item text:style-override="id1-3-2-2-15-3-3-5">
                    <text:number>e.</text:number>
                    <text:p text:style-name="al">indien de klachten en het verwijtbaar gedrag na ontvangst van de tweede waarschuwingsbrief alsnog aanhouden, kan per direct een schorsing volgen voor een periode van een volle schoolweek;</text:p>
                  </text:list-item>
                  <text:list-item text:style-override="id1-3-2-2-15-3-3-6">
                    <text:number>f.</text:number>
                    <text:p text:style-name="al">indien de omstandigheden daartoe aanleiding geven, kan na de eerste waarschuwingsbrief aan de ouders, per direct schorsing volgen voor een periode van een volle schoolweek. In dat geval ontvangen ouders geen tweede waarschuwingsbrief;</text:p>
                  </text:list-item>
                  <text:list-item text:style-override="id1-3-2-2-15-3-3-7">
                    <text:number>g.</text:number>
                    <text:p text:style-name="al">indien na schorsing het aangepast vervoer wordt hervat en de klachten en het verwijtbaar gedrag houden aan kan de leerling worden uitgesloten van het vervoer met een minimum van 3 maanden (exclusief vakanties) en maximaal tot het einde van het schooljaar;</text:p>
                  </text:list-item>
                  <text:list-item text:style-override="id1-3-2-2-15-3-3-8">
                    <text:number>h.</text:number>
                    <text:p text:style-name="al">indien de veiligheid van de inzittenden en de chauffeur ernstig in het geding is dan wel zich andere omstandigheden voordoen waardoor voortzetting van het aangepast vervoer ten opzichte van de inzittenden en de chauffeur niet aanvaardbaar is, kunnen de stappen onder c t/m e worden overgeslagen en kan er afhankelijk van de ernst van het verwijtbaar gedrag direct worden overgegaan tot schorsing van een volle week dan wel uitsluiting met een minimum van 3 maanden en maximaal tot het einde van het schooljaar.</text:p>
                  </text:list-item>
                </text:list>
              </text:list-item>
              <text:list-item text:style-override="id1-3-2-2-15-4">
                <text:number>3.</text:number>
                <text:p text:style-name="al">Bij een uitsluiting van het vervoer als bedoeld onder g en h van dit artikel zal de vervoersvoorziening op grond van artikel 13 van deze Verordening schriftelijk worden ingetrokken. </text:p>
              </text:list-item>
            </text:list>
          </text:section>
          <text:section text:name="artikel_id1-3-2-2-16" text:style-name="artikel">
            <text:p text:style-name="artikel_kop_titel"><text:span text:style-name="artikel_kop_label">Artikel</text:span> <text:span text:style-name="artikel_kop_nr">15.</text:span> Peildatum leeftijd leerling</text:p>
            <text:list text:style-name="id1-3-2-2-16-2">
              <text:list-item text:style-override="id1-3-2-2-16-2">
                <text:number>1.</text:number>
                <text:p text:style-name="al">Voor het toekennen van een vervoersvoorziening is bepalend de leeftijd van de leerling op 1 augustus van het schooljaar waarop de voorziening betrekking heeft.</text:p>
              </text:list-item>
              <text:list-item text:style-override="id1-3-2-2-16-3">
                <text:number>2.</text:number>
                <text:p text:style-name="al">Wanneer een leerling op de peildatum elf jaar of ouder is wordt hij geacht zonder begeleiding per fiets en/of per bus of trein te kunnen reizen.</text:p>
              </text:list-item>
            </text:list>
          </text:section>
          <text:section text:name="artikel_id1-3-2-2-17" text:style-name="artikel">
            <text:p text:style-name="artikel_kop_titel"><text:span text:style-name="artikel_kop_label">Artikel</text:span> <text:span text:style-name="artikel_kop_nr">16.</text:span> Andere vergoedingen</text:p>
            <text:p text:style-name="al">De aanspraak op een toelage, voor zover die voor de betreffende leerling betrekking heeft op de reiskosten, wordt op een bekostiging in mindering gebracht.</text:p>
            <text:p text:style-name="al"/>
          </text:section>
          <text:section text:name="paragraaf_id1-3-2-2-18" text:style-name="paragraaf">
            <text:p text:style-name="paragraaf_kop"><text:span text:style-name="label">§</text:span> <text:span text:style-name="nr">2</text:span> Bepalingen omtrent het vervoer van leerlingen van scholen voor primair onderwijs</text:p>
          </text:section>
          <text:section text:name="artikel_id1-3-2-2-19" text:style-name="artikel">
            <text:p text:style-name="artikel_kop_titel"><text:span text:style-name="artikel_kop_label">Artikel</text:span> <text:span text:style-name="artikel_kop_nr">17.</text:span> Algemene bepalingen omtrent het vervoer van leerlingen van scholen voor primair onderwijs </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basisschool of speciale school voor basisonderwijs als bedoeld in de Wet op het primair onderwijs; of</text:p>
                  </text:list-item>
                  <text:list-item text:style-override="id1-3-2-2-19-2-3-2">
                    <text:number>b.</text:number>
                    <text:p text:style-name="al">een school voor speciaal onderwijs of een school voor speciaal en voortgezet speciaal onderwijs als bedoeld in de Wet op de expertisecentra.</text:p>
                  </text:list-item>
                </text:list>
              </text:list-item>
              <text:list-item text:style-override="id1-3-2-2-19-3">
                <text:number>2.</text:number>
                <text:p text:style-name="al">Deze paragraaf is niet van toepassing op leerlingen van scholen voor speciaal en voortgezet speciaal onderwijs die voortgezet onderwijs volgen.</text:p>
              </text:list-item>
              <text:list-item text:style-override="id1-3-2-2-19-4">
                <text:number>3.</text:number>
                <text:p text:style-name="al">Met inachtneming van het bepaalde in artikel 3 wordt een vervoersvoorziening verstrekt over de afstand tussen de woning dan wel de opstapplaats en:</text:p>
                <text:list text:style-name="id1-3-2-2-19-4-3">
                  <text:list-item text:style-override="id1-3-2-2-19-4-3-1">
                    <text:number>a.</text:number>
                    <text:p text:style-name="al">de dichtstbijzijnde voor de leerling toegankelijke speciale school voor basisonderwijs in het samenwerkingsverband van de basisschool waarvan de leerling afkomstig is, of</text:p>
                  </text:list-item>
                  <text:list-item text:style-override="id1-3-2-2-19-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9-5">
                <text:number>4.</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8.</text:span> Bekostiging van de kosten van openbaar vervoer en vervoer per fiets</text:p>
            <text:list text:style-name="id1-3-2-2-20-2">
              <text:list-item text:style-override="id1-3-2-2-20-2">
                <text:number>1.</text:number>
                <text:p text:style-name="al">Het college verstrekt aan de ouders van de leerling die een school zoals bedoeld onder artikel 17 bezoekt bekostiging op basis van de kosten van het openbaar vervoer, indien de afstand van de woning naar de dichtstbijzijnde voor hem toegankelijke school meer dan zes km bedraagt.</text:p>
              </text:list-item>
              <text:list-item text:style-override="id1-3-2-2-20-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item text:style-override="id1-3-2-2-20-4">
                <text:number>3.</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an €0,10. </text:p>
              </text:list-item>
            </text:list>
          </text:section>
          <text:section text:name="artikel_id1-3-2-2-21" text:style-name="artikel">
            <text:p text:style-name="artikel_kop_titel"><text:span text:style-name="artikel_kop_label">Artikel</text:span> <text:span text:style-name="artikel_kop_nr">19.</text:span> Bekostiging van de kosten van openbaar vervoer of vervoer per fiets ten behoeve van een begeleider </text:p>
            <text:list text:style-name="id1-3-2-2-21-2">
              <text:list-item text:style-override="id1-3-2-2-21-2">
                <text:number>1.</text:number>
                <text:p text:style-name="al">Het college verstrekt aan de ouders van de leerling die een school zoals bedoeld onder artikel 17 bezoekt bekostiging op basis van de kosten van het openbaar vervoer of vervoer per fiets van de leerling en een begeleider indien:</text:p>
                <text:list text:style-name="id1-3-2-2-21-2-3">
                  <text:list-item text:style-override="id1-3-2-2-21-2-3-1">
                    <text:number>a.</text:number>
                    <text:p text:style-name="al">aanspraak bestaat op bekostiging zoals bedoeld in artikel 18 en de leerling jonger dan elf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1-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20.</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7 bezoekt, indien:</text:p>
                <text:list text:style-name="id1-3-2-2-22-2-3">
                  <text:list-item text:style-override="id1-3-2-2-22-2-3-1">
                    <text:number>a.</text:number>
                    <text:p text:style-name="al">aanspraak bestaat op bekostiging zoals bedoeld in de artikelen 18 of 19 en de leerling met gebruikmaking van openbaar vervoer naar school of terug, meer dan anderhalf uur onderweg is en de reistijd met aangepast vervoer tot 50 % of minder van de reistijd per openbaar vervoer kan worden teruggebracht;</text:p>
                  </text:list-item>
                  <text:list-item text:style-override="id1-3-2-2-22-2-3-2">
                    <text:number>b.</text:number>
                    <text:p text:style-name="al">aanspraak bestaat op bekostiging zoals bedoeld in de artikelen 18 of 19 en openbaar vervoer ontbreekt, tenzij de leerling naar het oordeel van het college al dan niet onder begeleiding gebruik kan maken van het vervoer per fiets;</text:p>
                  </text:list-item>
                  <text:list-item text:style-override="id1-3-2-2-22-2-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2-3">
                <text:number>2.</text:number>
                <text:p text:style-name="al">Bij verstrekking van een vervoersvoorziening in de vorm van aangepast vervoer kan het college als voorwaarde stellen dat de ouder(s) de leerling deel laten nemen aan een leerproject voor het gebruik van het openbaar vervoer of het vervoer per fiets.</text:p>
              </text:list-item>
              <text:list-item text:style-override="id1-3-2-2-22-4">
                <text:number>3.</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3" text:style-name="artikel">
            <text:p text:style-name="artikel_kop_titel"><text:span text:style-name="artikel_kop_label">Artikel</text:span> <text:span text:style-name="artikel_kop_nr">21.</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3-3-3-2">
                    <text:number>b.</text:number>
                    <text:p text:style-name="al">een bedrag op basis van een kilometervergoeding voor de auto bedraagt het belastingvrije bedrag per kilometer, indien aanspraak zou bestaan op een voorziening in de vorm van aangepast vervoer, behoudens het bepaalde in het vierde lid.</text:p>
                  </text:list-item>
                </text:list>
              </text:list-item>
              <text:list-item text:style-override="id1-3-2-2-23-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bedraagt het belastingvrije bedrag per kilometer, behoudens het bepaalde in het vierde lid.</text:p>
              </text:list-item>
              <text:list-item text:style-override="id1-3-2-2-23-5">
                <text:number>4.</text:number>
                <text:p text:style-name="al">Aan de ouders die een of meer leerlingen laten vervoeren door andere ouders die voor het vervoer van een leerling bekostiging van het college ontvangen, verstrekt het college geen bekostiging. </text:p>
              </text:list-item>
            </text:list>
            <text:p text:style-name="al"/>
          </text:section>
          <text:section text:name="paragraaf_id1-3-2-2-24" text:style-name="paragraaf">
            <text:p text:style-name="paragraaf_kop"><text:span text:style-name="label">§</text:span> <text:span text:style-name="nr">3</text:span> Bepalingen omtrent het vervoer van leerlingen van scholen voor voortgezet onderwijs</text:p>
          </text:section>
          <text:section text:name="artikel_id1-3-2-2-25" text:style-name="artikel">
            <text:p text:style-name="artikel_kop_titel"><text:span text:style-name="artikel_kop_label">Artikel</text:span> <text:span text:style-name="artikel_kop_nr">22.</text:span> Algemene bepalingen omtrent het vervoer van leerlingen van scholen voor voortgezet onderwijs </text:p>
            <text:list text:style-name="id1-3-2-2-25-2">
              <text:list-item text:style-override="id1-3-2-2-25-2">
                <text:number>1.</text:number>
                <text:p text:style-name="al">In deze paragraaf wordt verstaan onder school:</text:p>
                <text:list text:style-name="id1-3-2-2-25-2-3">
                  <text:list-item text:style-override="id1-3-2-2-25-2-3-1">
                    <text:number>a.</text:number>
                    <text:p text:style-name="al">een school voor voortgezet onderwijs als bedoeld in de Wet voortgezet onderwijs 2020; of</text:p>
                  </text:list-item>
                  <text:list-item text:style-override="id1-3-2-2-25-2-3-2">
                    <text:number>b.</text:number>
                    <text:p text:style-name="al">een school voor speciaal en voortgezet speciaal onderwijs of een school voor voortgezet speciaal onderwijs als bedoeld in de Wet op de expertisecentra.</text:p>
                  </text:list-item>
                </text:list>
              </text:list-item>
              <text:list-item text:style-override="id1-3-2-2-25-3">
                <text:number>2.</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26" text:style-name="artikel">
            <text:p text:style-name="artikel_kop_titel"><text:span text:style-name="artikel_kop_label">Artikel</text:span> <text:span text:style-name="artikel_kop_nr">23.</text:span> Bekostiging van de kosten van openbaar vervoer met begeleiding en vervoer per fiets</text:p>
            <text:list text:style-name="id1-3-2-2-26-2">
              <text:list-item text:style-override="id1-3-2-2-26-2">
                <text:number>1.</text:number>
                <text:p text:style-name="al">Het college verstrekt aan de ouders van de leerling die een school zoals bedoeld onder artikel 22 bezoekt bekostiging op basis van de kosten van het openbaar vervoer van de leerling en een begeleider, indien de leerling door een structurele lichamelijke, verstandelijke, zintuiglijke of psychische beperking niet zelfstandig van het openbaar vervoer of de fiets gebruik kan maken.</text:p>
              </text:list-item>
              <text:list-item text:style-override="id1-3-2-2-26-3">
                <text:number>2.</text:number>
                <text:p text:style-name="al">Indien een begeleider meer dan één leerling tegelijk begeleidt, komen slechts de kosten van het vervoer ten behoeve van één begeleider voor bekostiging in aanmerking.</text:p>
              </text:list-item>
              <text:list-item text:style-override="id1-3-2-2-26-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7" text:style-name="artikel">
            <text:p text:style-name="artikel_kop_titel"><text:span text:style-name="artikel_kop_label">Artikel</text:span> <text:span text:style-name="artikel_kop_nr">24.</text:span> Vervoersvoorziening in de vorm van aangepast vervoer</text:p>
            <text:list text:style-name="id1-3-2-2-27-2">
              <text:list-item text:style-override="id1-3-2-2-27-2">
                <text:number>1.</text:number>
                <text:p text:style-name="al">Het college verstrekt een vervoersvoorziening in de vorm van aangepast vervoer aan de ouders van de leerling die een school zoals bedoeld onder artikel 22 bezoekt, indien:</text:p>
                <text:list text:style-name="id1-3-2-2-27-2-3">
                  <text:list-item text:style-override="id1-3-2-2-27-2-3-1">
                    <text:number>a.</text:number>
                    <text:p text:style-name="al">aanspraak bestaat op bekostiging zoals bedoeld in artikel 23 en de leerling met gebruikmaking van openbaar vervoer naar school of terug, meer dan anderhalf uur onderweg is en de reistijd met aangepast vervoer tot 50 % of minder van de reistijd per openbaar vervoer kan worden teruggebracht;</text:p>
                  </text:list-item>
                  <text:list-item text:style-override="id1-3-2-2-27-2-3-2">
                    <text:number>b.</text:number>
                    <text:p text:style-name="al">aanspraak bestaat op bekostiging zoals bedoeld in artikel 23 en openbaar vervoer ontbreekt, tenzij de leerling naar het oordeel van het college onder begeleiding gebruik kan maken van het vervoer per fiets;</text:p>
                  </text:list-item>
                  <text:list-item text:style-override="id1-3-2-2-27-2-3-3">
                    <text:number>c.</text:number>
                    <text:p text:style-name="al">aanspraak bestaat op bekostiging zoals bedoeld in artikel 2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7-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7-3">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7-4">
                <text:number>3.</text:number>
                <text:p text:style-name="al">Bij de toekenning van een verstrekking of een bekostiging voor het vervoer kan het college als voorwaarde stellen dat de ouders de leerling laten deelnemen aan een leerproject voor het gebruik van het openbaar vervoer of het vervoer per fiets.</text:p>
              </text:list-item>
            </text:list>
          </text:section>
          <text:section text:name="artikel_id1-3-2-2-28" text:style-name="artikel">
            <text:p text:style-name="artikel_kop_titel"><text:span text:style-name="artikel_kop_label">Artikel</text:span> <text:span text:style-name="artikel_kop_nr">25.</text:span> Bekostiging op basis van de kosten van eigen vervoer</text:p>
            <text:list text:style-name="id1-3-2-2-28-2">
              <text:list-item text:style-override="id1-3-2-2-28-2">
                <text:number>1.</text:number>
                <text:p text:style-name="al">Indien aanspraak bestaat op een vervoersvoorziening, kan het college de ouders op aanvraag toestaan een of meer leerlingen zelf te vervoeren of te laten vervoeren.</text:p>
              </text:list-item>
              <text:list-item text:style-override="id1-3-2-2-28-3">
                <text:number>2.</text:number>
                <text:p text:style-name="al">Indien toestemming ingevolge het eerste lid aan de ouders is verleend, bekostigt het college aan de ouders die een leerling zelf vervoeren, dan wel laten vervoeren:</text:p>
                <text:list text:style-name="id1-3-2-2-28-3-3">
                  <text:list-item text:style-override="id1-3-2-2-28-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8-3-3-2">
                    <text:number>b.</text:number>
                    <text:p text:style-name="al">een bedrag op basis van een kilometervergoeding voor de auto, bedraagt het belastingvrije bedrag per kilometer, indien aanspraak zou bestaan op een voorziening in de vorm van aangepast vervoer, behoudens het bepaalde in het vierde lid.</text:p>
                  </text:list-item>
                </text:list>
              </text:list-item>
              <text:list-item text:style-override="id1-3-2-2-28-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8-5">
                <text:number>4.</text:number>
                <text:p text:style-name="al">Aan de ouders die een of meer leerlingen laten vervoeren door andere ouders die e voor het vervoer van een of meer leerlingen bekostiging ontvangen, wordt door het college geen bekostiging verstrekt.</text:p>
              </text:list-item>
              <text:list-item text:style-override="id1-3-2-2-28-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bedraagt het belastingvrije bedrag per kilometer.</text:p>
              </text:list-item>
            </text:list>
            <text:p text:style-name="al"/>
          </text:section>
          <text:section text:name="paragraaf_id1-3-2-2-29" text:style-name="paragraaf">
            <text:p text:style-name="paragraaf_kop"><text:span text:style-name="label">§</text:span> <text:span text:style-name="nr">4</text:span> Bepalingen omtrent weekeinde- en vakantievervoer</text:p>
          </text:section>
          <text:section text:name="artikel_id1-3-2-2-30" text:style-name="artikel">
            <text:p text:style-name="artikel_kop_titel"><text:span text:style-name="artikel_kop_label">Artikel</text:span> <text:span text:style-name="artikel_kop_nr">26.</text:span> Tijdelijk verblijf buiten de gemeente</text:p>
            <text:p text:style-name="al">Als een leerling die gebruik maakt van het aangepast vervoer door een crisissituatie tijdelijk buiten de gemeente verblijft en zijn eigen school blijft bezoeken, dan kan het college een vervoersvoorziening voor de duur van maximaal 6 weken voortzetten en blijven bekostigen op basis van de eigen verordening. Indien het verblijf een langere periode in beslag neemt, wordt geen vergoeding meer verstrekt. Er kan in dat geval een nieuwe aanvraag voor leerlingenvervoer worden ingediend bij de gemeente waar het kind gedurende die periode verblijft.</text:p>
          </text:section>
          <text:section text:name="artikel_id1-3-2-2-31" text:style-name="artikel">
            <text:p text:style-name="artikel_kop_titel"><text:span text:style-name="artikel_kop_label">Artikel</text:span> <text:span text:style-name="artikel_kop_nr">27.</text:span> Toekenning vervoersvoorziening voor het weekeinde en de vakantie aan in de gemeente wonende ouders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32" text:style-name="artikel">
            <text:p text:style-name="artikel_kop_titel"><text:span text:style-name="artikel_kop_label">Artikel</text:span> <text:span text:style-name="artikel_kop_nr">28.</text:span> Vervoersvoorziening voor weekeinde en vakantie</text:p>
            <text:list text:style-name="id1-3-2-2-32-2">
              <text:list-item text:style-override="id1-3-2-2-32-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32-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32-4">
                <text:number>3.</text:number>
                <text:p text:style-name="al">Paragraaf 2 en 3 van deze verordening zijn van overeenkomstige toepassing, met uitzondering van artikel 20, eerste lid, aanhef en onder a, en artikel 24, eerste lid, aanhef en onder a.</text:p>
              </text:list-item>
            </text:list>
            <text:p text:style-name="al"/>
          </text:section>
          <text:section text:name="paragraaf_id1-3-2-2-33" text:style-name="paragraaf">
            <text:p text:style-name="paragraaf_kop"><text:span text:style-name="label">§</text:span> <text:span text:style-name="nr">5</text:span> Slotbepalingen</text:p>
          </text:section>
          <text:section text:name="artikel_id1-3-2-2-34" text:style-name="artikel">
            <text:p text:style-name="artikel_kop_titel"><text:span text:style-name="artikel_kop_label">Artikel</text:span> <text:span text:style-name="artikel_kop_nr">29.</text:span> Beslissing college in gevallen waarin de regeling niet voorziet</text:p>
            <text:p text:style-name="al">In gevallen, de uitvoering van het leerlingenvervoer betreffende, waarin deze verordening niet voorziet, beslist het college.</text:p>
          </text:section>
          <text:section text:name="artikel_id1-3-2-2-35" text:style-name="artikel">
            <text:p text:style-name="artikel_kop_titel"><text:span text:style-name="artikel_kop_label">Artikel</text:span> <text:span text:style-name="artikel_kop_nr">30.</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6" text:style-name="artikel">
            <text:p text:style-name="artikel_kop_titel"><text:span text:style-name="artikel_kop_label">Artikel</text:span> <text:span text:style-name="artikel_kop_nr">31.</text:span> Nadere regels</text:p>
            <text:p text:style-name="al">Het college kan ten behoeve van de uitvoering van deze verordening nadere regels stellen.</text:p>
          </text:section>
          <text:section text:name="artikel_id1-3-2-2-37" text:style-name="artikel">
            <text:p text:style-name="artikel_kop_titel"><text:span text:style-name="artikel_kop_label">Artikel</text:span> <text:span text:style-name="artikel_kop_nr">32.</text:span> Intrekking oude regeling en overgangsregeling</text:p>
            <text:list text:style-name="id1-3-2-2-37-2">
              <text:list-item text:style-override="id1-3-2-2-37-2">
                <text:number>1.</text:number>
                <text:p text:style-name="al">De Verordening leerlingenvervoer 2020 Best wordt ingetrokken.</text:p>
              </text:list-item>
              <text:list-item text:style-override="id1-3-2-2-37-3">
                <text:number>2.</text:number>
                <text:p text:style-name="al">Deze verordening is van toepassing op vervoersaanvragen die zijn ingediend na de inwerkingtreding van deze verordening en met terugwerkende kracht tot 1 juni 2024.</text:p>
              </text:list-item>
              <text:list-item text:style-override="id1-3-2-2-37-4">
                <text:number>3.</text:number>
                <text:p text:style-name="al">De Verordening leerlingenvervoer 2020 blijft van toepassing op vervoersaanvragen die betrekking hebben op het schooljaar 2023/2024.</text:p>
              </text:list-item>
            </text:list>
          </text:section>
          <text:section text:name="artikel_id1-3-2-2-38" text:style-name="artikel">
            <text:p text:style-name="artikel_kop_titel"><text:span text:style-name="artikel_kop_label">Artikel</text:span> <text:span text:style-name="artikel_kop_nr">33.</text:span> Inwerkingtreding en citeertitel</text:p>
            <text:list text:style-name="id1-3-2-2-38-2">
              <text:list-item text:style-override="id1-3-2-2-38-2">
                <text:number>1.</text:number>
                <text:p text:style-name="al">Deze verordening treedt in werking op 1 juni 2024</text:p>
              </text:list-item>
              <text:list-item text:style-override="id1-3-2-2-38-3">
                <text:number>2.</text:number>
                <text:p text:style-name="al">Deze verordening wordt aangehaald als: Verordening leerlingenvervoer Best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leder kind heeft recht op passend onderwijs. In sommige gevallen is de afstand naar de school te groot, of kan het kind wegens zijn structurele handicap niet zelfstandig naar school. Ouders kunnen dan een beroep doen op de verordening leerlingenvervoer.</text:p>
          <text:p text:style-name="al"/>
          <text:p text:style-name="al">
          <text:span text:style-name="nadrukvet">Wettelijke plicht</text:span>
        </text:p>
          <text:p text:style-name="al">De gemeenteraad heeft de wettelijke plicht een regeling vast te stellen voor het leerlingenvervoer. In artikel 4, eerste lid, van de Wet op het primair onderwijs (hierna: WPO), artikel 8.28, van de Wet voortgezet onderwijs 2020 (hierna: WVO) en artikel 4, eerste lid, van de Wet op de expertisecentra (hierna: WEC), heet het 'de bekostiging van de door het college noodzakelijk te achten vervoerskosten ten behoeve van het schoolbezoek'. Het gaat hierbij zowel om scholen voor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vet">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
          <text:span text:style-name="nadrukvet">Indienen aanvraag leerlingenvervoer (nieuwe aanvragen)</text:span>
        </text:p>
          <text:p text:style-name="al">Na het indienen van de aanvraag waarmee ouders aangeven dat hun kind gebruik wil maken van het leerlingenvervoer volgt er een gesprek. Tijdens dit gesprek wordt de inhoud van het ingediende aanvraagformulier besproken met de bedoeling dat de gemeente een goed beeld krijgt van de leerling waarvoor het vervoer wordt aangevraagd. </text:p>
          <text:p text:style-name="al"/>
          <text:p text:style-name="al">
          <text:span text:style-name="nadrukvet">Vervoersvoorziening</text:span>
        </text:p>
          <text:p text:style-name="al">In de verordening wordt het begrip 'vervoersvoorziening' gehanteerd. Dat houdt in dat er niet altijd sprake is van een kostendekkende betaling. Zo is ook een voorziening mogelijk in de vorm van aangepast vervoer, dat de gemeente verzorgt of doet verzorgen. Het college bepaalt in welke vorm de voorziening wordt verstrekt. Het vervoer dient echter te allen tijde passend te zijn. Uitgangspunt van de regeling is bekostiging van het openbaar vervoer. Wanneer de leerling door zijn structurele handicap geen gebruik kan maken van het openbaar vervoer, zelfs niet met begeleiding, komt hij in aanmerking voor aangepast vervoer.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Indien ouders kiezen voor eigen vervoer, dan is deze van toepassing voor het gehele schooljaar en bestaat er in dat schooljaar geen recht op aangepast vervoer, mits een nieuwe aanvraag leerlingenvervoer wordt ingediend en hiervoor een positieve beschikking wordt afgegeven. Incidentele vergoedingen voor eigen vervoer worden vanaf het schooljaar 2024/2025 niet meer verstrekt. </text:p>
          <text:p text:style-name="al"/>
          <text:p text:style-name="al">
          <text:span text:style-name="nadrukvet">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 </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text:span>
        </text:p>
          <text:p text:style-name="al"/>
          <text:p text:style-name="al">
          <text:span text:style-name="nadrukvet">§ 1 Algemene bepalingen</text:span>
        </text:p>
          <text:p text:style-name="al"/>
          <text:p text:style-name="al">
          <text:span text:style-name="nadrukvet">Artikel 1. Begripsomschrijving</text:span>
        </text:p>
          <text:p text:style-name="al"/>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een vervoersvoorziening. Voor het (voortgezet) speciaal en voortgezet onderwijs geldt dat ouders van leerlingen die zijn toegelaten tot scholen voor (voortgezet) speciaal onderwijs of voortgezet onderwijs aanspraakkunnen maken op een vervoersvoorziening indien wordt voldaan aan de voorwaarden van de gemeentelijke verordening leerlingenvervoer. De leeftijd van de leerling is hierbij niet van belang. 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opdc</text:span>
        </text:p>
          <text:p text:style-name="al">Een orthopedagogisch-didactisch centrum kan worden aangemerkt als 'school', wanneer het gaat om het geven van onderwijs.</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vervoer worden beschouwd. In de verordening is de begripsomschrijving uitgebreid met 'veerdienst'.</text:p>
          <text:p text:style-name="al"/>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een dergelijk systeem worden de leerlingen niet thuis voor de deur opgehaald, maar dienen zij zich, al dan niet onder begeleiding van de ouders, te begeven naar de door de gemeente aangewezenopstapplaats. Een reistijd naar de opstapplaats van dertig minuten achtte de ABRvS alleszins redelijk (26 februari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 of minder van de reistijd per openbaar vervoer kan worden teruggebracht, komt de leerling in aanmerking voor aangepast vervoer. 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VWO gaat het om scholen voor voorbereidend wetenschappelijk onderwijs (hierna: vwo), hoger algemeen vormend onderwijs (hierna: havo), voorbereidend middelbaar beroepsonderwijs (hierna: vmbo) en praktijkonderwijs (hierna: pro). </text:p>
          <text:p text:style-name="al"/>
          <text:p text:style-name="al">Leerwegondersteunend onderwijs is geen aparte schoolsoort, maar betreft extra ondersteuning aan leerlingen in het vmbo.</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VWO kent een dergelijke bepaling: het samenwerkingsverband voortgezet onderwijs beoordeelt of een leerling toelaatbaar is tot het voortgezet speciaal onderwijs (artikel 17a, zesde lid, van de VWO). Ook hier geldt dat het samenwerkingsverband zich daarbij laat adviseren door deskundigen. Vooralsnog bepaalt de regionale verwijzingscommissie de toelaatbaarheid tot het praktijkonderwijs (artikel 10g van de VWO) en beslist of een leerling op leerwegondersteunend onderwijs is aangewezen (artikel 10e van de VW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 tweede lid, van de WEC).</text:p>
          <text:p text:style-name="al"/>
          <text:p text:style-name="al">
          <text:span text:style-name="nadrukcur">vervoer</text:span>
        </text:p>
          <text:p text:style-name="al">Indien de gemeente opstapplaatsen hanteert, is dit in de verordening opgenomen. Zie ook de toelichting op artikel 1 onder 'opstapplaats'. 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in de verordening verstaan: de plaats waar de leerling structureel en feitelijk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De verantwoordelijkheid voor het schoolbezoek blijft ingevolge de Leerplichtwet in alle gevallen bij de ouders liggen. In het derde lid van artikel 2 is deze verantwoordelijkheid nog eens expliciet vastgelegd.</text:p>
          <text:p text:style-name="al"/>
          <text:p text:style-name="al">Deze verantwoordelijkheid kan door de ouders niet op- of overgedragen worden aan de gemeente. De wettelijke regeling, noch de gemeentelijke verordening beperkt deze verantwoordelijkheid van de ouders.</text:p>
          <text:p text:style-name="al"/>
          <text:p text:style-name="al">Het zesde lid bepaalt dat het college opstapplaatsen kan vaststellen. Bij het aanwijzen van opstapplaatsen betrekt het college op dezelfde of soortelijke wijze de onderwerpen zoals deze van toepassing zijn voor ouders die hun kind brengen of halen naar een gewone basisschool;</text:p>
          <text:list text:style-name="id1-3-2-4-106">
            <text:list-item text:style-override="id1-3-2-4-106-1">
              <text:number>•</text:number>
              <text:p text:style-name="al">veiligheid;</text:p>
            </text:list-item>
            <text:list-item text:style-override="id1-3-2-4-106-2">
              <text:number>•</text:number>
              <text:p text:style-name="al">verlichting;</text:p>
            </text:list-item>
            <text:list-item text:style-override="id1-3-2-4-106-3">
              <text:number>•</text:number>
              <text:p text:style-name="al">beschutting tegen weer en wind.</text:p>
            </text:list-item>
          </text:list>
          <text:p text:style-name="al">Leerlingen dienen in principe op te stappen bij een Centrale Opstapplaats wanneer de toegekende voorziening bestaat uit het vervoer per taxi(busje). Alle leerlingen die wonen binnen een straal van 2 kilometer rond de opstapplaats worden ’s morgens door de ouder naar de opstapplaats gebracht en daar ’s middags, aan het einde van de schooldag, weer opgehaald. Hierop zijn een aantal uitzonderingen die op individuele basis worden beoordeeld. Denk hierbij bijvoorbeeld aan:</text:p>
          <text:list text:style-name="id1-3-2-4-108">
            <text:list-item text:style-override="id1-3-2-4-108-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text:p>
            </text:list-item>
            <text:list-item text:style-override="id1-3-2-4-108-2">
              <text:number>•</text:number>
              <text:p text:style-name="al">als de thuissituatie van het kind begeleiding naar en toezicht bij de plaats niet toe staat;</text:p>
            </text:list-item>
            <text:list-item text:style-override="id1-3-2-4-108-3">
              <text:number>•</text:number>
              <text:p text:style-name="al">als het jonge leerlingen betreft met zware problematiek;</text:p>
            </text:list-item>
            <text:list-item text:style-override="id1-3-2-4-108-4">
              <text:number>•</text:number>
              <text:p text:style-name="al">kinderen die vroeg moeten vertrekken, bijvoorbeeld die rond 7.00 uur worden opgehaald om naar school te worden gebracht.</text:p>
            </text:list-item>
          </text:list>
          <text:p text:style-name="al">De afstand tussen het huisadres en de opstapplaats mag maximaal 2 kilometer bedragen.</text:p>
          <text:p text:style-name="al"/>
          <text:p text:style-name="al">Het zevende lid van artikel 2 bepaalt dat een leerling die meerderjarig en handelingsbekwaam is zelf een aanvraag voor leerlingenvervoer kan indienen, in plaats van de ouders/verzorgers.</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 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l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
          <text:p text:style-name="al">Het college is niet gerechtigd de bezwaren van ouders tegen een bepaalde richting inhoudelijk te verifiëren.</text:p>
          <text:p text:style-name="al"/>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 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cur">Examens</text:span>
        </text:p>
          <text:p text:style-name="al">Indien de afwijkende tijden van landelijke examens en schoolexamens bij aanvang van het schooljaar in de (online) schoolgids zijn opgenomen, kan de leerling aanspraak maken op vervoer, zonder dat er meerkosten in rekening worden gebracht. Hierbij hanteren we een maximale wachttijd voor de leerling van twee uur voorafgaand en aansluitend op het betreffende examenrooster</text:p>
          <text:p text:style-name="al"/>
          <text:p text:style-name="al">
          <text:span text:style-name="nadrukvet">Artikel 4.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s voor de terugweg, worden bepaald.</text:p>
          <text:p text:style-name="al"/>
          <text:p text:style-name="al">
          <text:span text:style-name="nadrukcur">Tweede lid</text:span>
        </text:p>
          <text:p text:style-name="al">Volgens artikel 4, vierde lid van de WEC en artikel 8.28, eerste lid 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eerste lid, van de WVO 2020) geldt, dat leerlingen slechts recht hebben op leerlingenvervoer indien zij wegens hun handicap op ander vervoer dan openbaar vervoer zijn aangewezen, dan wel vanwege hun handicap niet zelfstandig van openbaar vervoer gebruik kunnen maken. </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het openbaar vervoer of de fiets gebruik kan maken, of alleen onder begeleiding daarvan gebruik kan maken.</text:p>
          <text:p text:style-name="al"/>
          <text:p text:style-name="al">
          <text:span text:style-name="nadrukvet">Artikel 5. Vervoersvoorziening naa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Komt de leerling in aanmerking voor een vervoersvoorziening naar de school waar hij staat ingeschreven, dan bestaat er in beginsel ook aanspraak op leerlingenvervoer naar het stageadres. De gemeente kan tijdens het overleg scholen er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vet">Artikel 6. Vervoersvoorziening van en naar opvangadres</text:span>
        </text:p>
          <text:p text:style-name="al">Het leerlingenvervoer richt zich in eerste instantie op een vergoeding van de vervoerskosten verbonden aan het vervoer tussen de woning en school. </text:p>
          <text:p text:style-name="al"/>
          <text:p text:style-name="al">Het college staat onder bepaalde voorwaarden toe dat het kind op ander adres dan zijn huisadres (bso of oppasadres) te laten ophalen of af te zetten. Andere reisbestemmingen, zoals locaties voor medische behandeling of sport vallen niet onder de werking van de verordening.</text:p>
          <text:p text:style-name="al"/>
          <text:p text:style-name="al">
          <text:span text:style-name="nadrukvet">Artikel 7. Vervoersvoorziening voor hoogbegaafdheid</text:span>
        </text:p>
          <text:p text:style-name="al">Elke basisschool heeft een aanbod voor hoogbegaafde leerlingen. Een hoogbegaafde leerling kan onder bepaalde omstandigheden een beroep doen op een vervoersvoorziening.</text:p>
          <text:p text:style-name="al"/>
          <text:p text:style-name="al">
          <text:span text:style-name="nadrukvet">Artikel 8. Vervoersvoorziening tijdelijke beperking</text:span>
        </text:p>
          <text:p text:style-name="al">Een leerling met een tijdelijke beperking zoals een gebroken been of arm komt niet in aanmerking voor leerlingenvervoer. Alleen bij een structurele beperking (langer dan 3 maanden) wordt eventueel vervoer verleend. Echter indien bijvoorbeeld een leerling een groot gedeelte van het schooljaar afhankelijk is van een rolstoel en/ of krukken vanwege herstel of revalidatie kan een beroep worden gedaan op leerlingenvervoer. Hiervoor dient een medische verklaring te worden overlegd en kan er voor de duur van het herstel en/ of revalidatie een voorziening worden afgegeven.</text:p>
          <text:p text:style-name="al"/>
          <text:p text:style-name="al">
          <text:span text:style-name="nadrukvet">Artikel 9. Toekenning vervoersvoorziening</text:span>
        </text:p>
          <text:p text:style-name="al">Om enige beleidsruimte te creëren is in artikel 9 bepaald, dat het college bij de toekenning van de vervoersvoorziening tevens de termijn van de verstrekking vastlegt. In de beschikking dient deze termijn aangegeven te worden. De gekozen formulering van artikel 9 geeft de ruimte om per geval de termijn te bepalen. Tevens dient het college, wanneer er bekostiging plaatsvindt, de wijze en het tijdstip van uitbetaling te bepalen. Zo zal moeten worden bepaald of:</text:p>
          <text:list text:style-name="id1-3-2-4-185">
            <text:list-item text:style-override="id1-3-2-4-185-1">
              <text:number>•</text:number>
              <text:p text:style-name="al">de bekostiging per maand, kwartaal, halfjaar of jaar geschiedt;</text:p>
            </text:list-item>
            <text:list-item text:style-override="id1-3-2-4-185-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Het toekennen van een combinatievergoeding is niet mogelijk. Denk hierbij bijvoorbeeld aan een vergoeding voor aangepast vervoer van huis naar school in combinatie met een kilometervergoeding voor vervoer van school naar huis.</text:p>
          <text:p text:style-name="al"/>
          <text:p text:style-name="al">
          <text:span text:style-name="nadrukvet">Artikel 10.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 5 van de Awb bepaalt dat de beslistermijn wordt opgeschort tot de dag waarop de aanvraag met de ontbrekende gegevens is aangevuld of de daarvoor gestelde termijn ongebruikt is verstreken. In artikel 10,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10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text:p>
          <text:p text:style-name="al"/>
          <text:p text:style-name="al">
          <text:span text:style-name="nadrukcur">Datum van aanvraag voor het nieuwe schooljaar</text:span>
        </text:p>
          <text:p text:style-name="al">In de verordening wordt aangegeven dat de aanvraag ten minste 8 weken voor aanvang van de voorziening moet worden ingediend. Een aanvraag binnen een kortere termijn kan tot gevolg hebben dat de voorziening later dan gewenst aanvang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Vanaf het schooljaar 2024/2025 zal er bij nieuwe aanvragen een intakegesprek plaatsvinden met de ouders en de leerling waarvoor het vervoer wordt aangevraagd. De bedoeling hiervan is om een beter beeld te krijgen van de mogelijkheden van de betreffende leerling waarvoor het vervoer wordt aangevraagd. Daardoor verwachten wij meer maatwerk te kunnen leveren met betrekking tot het vervoer waarvoor de leerling in aanmerking komt. </text:p>
          <text:p text:style-name="al"/>
          <text:p text:style-name="al">
          <text:span text:style-name="nadrukvet">Artikel 11. Algemene weigeringsgronden</text:span>
        </text:p>
          <text:p text:style-name="al">Tijdens de behandeling van de aanvraag onderzoekt het college of de leerling voldoet aan de criteria gesteld in de verordening en in de beleidsregels. In dit artikel worden een aantal gevallen genoemd waarbij de aangevraagde vervoersvoorziening in ieder geval wordt geweigerd. In die gevallen zijn de ouders zelf verantwoordelijk voor het vervoer van het kind.</text:p>
          <text:p text:style-name="al"/>
          <text:p text:style-name="al">
          <text:span text:style-name="nadrukvet">Artikel 12. Doorgeven van wijzigingen</text:span>
        </text:p>
          <text:p text:style-name="al">Ouders zijn verplicht wijzigingen die van directe invloed zijn op de toegekende vervoersvoorziening door te geven aan het college. </text:p>
          <text:p text:style-name="al"/>
          <text:p text:style-name="al">Ouders dienen dit zo snel mogelijk te doen. Van invloed op de vervoersvoorziening zijn onder andere:</text:p>
          <text:list text:style-name="id1-3-2-4-231">
            <text:list-item text:style-override="id1-3-2-4-231-1">
              <text:number>•</text:number>
              <text:p text:style-name="al">wijziging in het woonadres van de leerling, bijvoorbeeld door verhuizing;</text:p>
            </text:list-item>
            <text:list-item text:style-override="id1-3-2-4-231-2">
              <text:number>•</text:number>
              <text:p text:style-name="al">verandering van school (bijvoorbeeld van speciaal onderwijs naar voortgezet speciaal onderwijs);</text:p>
            </text:list-item>
            <text:list-item text:style-override="id1-3-2-4-231-3">
              <text:number>•</text:number>
              <text:p text:style-name="al">wijziging van het adres van de school;</text:p>
            </text:list-item>
            <text:list-item text:style-override="id1-3-2-4-231-4">
              <text:number>•</text:number>
              <text:p text:style-name="al">wijziging van de schooltijden;</text:p>
            </text:list-item>
            <text:list-item text:style-override="id1-3-2-4-231-5">
              <text:number>•</text:number>
              <text:p text:style-name="al">verandering van de reistijd, bijvoorbeeld door een wijziging in het openbaar vervoer;</text:p>
            </text:list-item>
            <text:list-item text:style-override="id1-3-2-4-231-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Van ouders van leerlingen die een school voor basisonderwijs of een speciale school voor basisonderwijs bezoeken kan in bepaalde gevallen, afhankelijk van het inkomen, een bijdrage worden gevraagd. Deze bijdrage kan worden verrekend met de eventuele bekostiging.</text:p>
          <text:p text:style-name="al">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12, vierde lid, biedt in dergelijke situaties een kapstok om de ten onrechte betaalde bekostiging terug te vorderen of in mindering te brengen bij eventueel nieuw te verstrekken bekostiging.</text:p>
          <text:p text:style-name="al"/>
          <text:p text:style-name="al">
          <text:span text:style-name="nadrukvet">Artikel 13. Intrekking vervoersvoorziening</text:span>
        </text:p>
          <text:p text:style-name="al">In dit artikel zijn de gronden opgenomen op basis waarvan het college een reeds toegekende vervoersvoorziening kan intrekken. Deze spreken voor zich.</text:p>
          <text:p text:style-name="al"/>
          <text:p text:style-name="al">
          <text:span text:style-name="nadrukvet">Artikel 14. Ontzegging vervoersvoorziening</text:span>
        </text:p>
          <text:p text:style-name="al">Bij ontoelaatbaar wangedrag van de leerling kan de verstrekte vergoeding door het college tijdelijk worden opgeschort en uiteindelijk worden ontzegd voor een minimale periode van 3 maanden.</text:p>
          <text:p text:style-name="al"/>
          <text:p text:style-name="al">
          <text:span text:style-name="nadrukvet">Artikel 15. Peildatum leeftijd leerling</text:span>
        </text:p>
          <text:p text:style-name="al">In artikel 15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text:p>
          <text:p text:style-name="al">Aangezien 1 augustus de wettelijke start is van het schooljaar, is deze datum als peildatum gekozen.</text:p>
          <text:p text:style-name="al">De bepaling houdt in dat indien de leerling op 1 augustus van een bepaald schooljaar tien jaar is, hij in het kader van de verordening het gehele schooljaar als tien jaar wordt aangemerkt, ook al wordt de leerling halverwege het schooljaar elf jaar. Er hoeft dan ook maar één beschikking voor het gehele schooljaar te worden afgegeven. Het recht op leerlingenvervoer staat overigens in geen relatie tot een bepaalde leeftijdgrens. Toelating en inschrijving bij een school volstaat. </text:p>
          <text:p text:style-name="al"/>
          <text:p text:style-name="al">
          <text:span text:style-name="nadrukvet">Artikel 16. Andere vergoedingen</text:span>
        </text:p>
          <text:p text:style-name="al">Als kan worden aangetoond dat een aanvrager van een vervoersvoorziening via een andere weg (bijvoorbeeld via de werkgever) vergoeding ontvangt voor de kosten van het vervoer naar school, mag de gemeente die vergoeding aftrekken van de bekostiging die de aanvrager zou hebben gekregen op basis van de verordening.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17.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text:span>
        </text:p>
          <text:p text:style-name="al">Het derde lid van artikel 17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 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van artikel 17 wordt gesproken van de basisschool waarvan de leerling afkomstig is. Dit is op grond van artikel 3 de dichtstbijzijnde toegankelijke basisschool. In dat geval is artikel 17 van toepassing. Daarnaast geldt, als gevolg van de verwijzing naar artikel 3, bij toepassing van artikel 17,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66">
            <text:list-item text:style-override="id1-3-2-4-266-1">
              <text:number>•</text:number>
              <text:p text:style-name="al">de commissie voor de begeleiding, ingesteld door een of meer scholen voor (voortgezet) speciaal onderwijs van cluster 3 en cluster 4;</text:p>
            </text:list-item>
            <text:list-item text:style-override="id1-3-2-4-266-2">
              <text:number>•</text:number>
              <text:p text:style-name="al">de commissie van onderzoek, ingesteld door een of meer instellingen van cluster 1 en cluster 2;</text:p>
            </text:list-item>
            <text:list-item text:style-override="id1-3-2-4-266-3">
              <text:number>•</text:number>
              <text:p text:style-name="al">de ambulante begeleider van de leerling;</text:p>
            </text:list-item>
            <text:list-item text:style-override="id1-3-2-4-266-4">
              <text:number>•</text:number>
              <text:p text:style-name="al">de directeur van de school;</text:p>
            </text:list-item>
            <text:list-item text:style-override="id1-3-2-4-266-5">
              <text:number>•</text:number>
              <text:p text:style-name="al">het samenwerkingsverband;</text:p>
            </text:list-item>
            <text:list-item text:style-override="id1-3-2-4-266-6">
              <text:number>•</text:number>
              <text:p text:style-name="al">het ondersteuningsteam Bestwijzer (OTB).</text:p>
            </text:list-item>
          </text:list>
          <text:p text:style-name="al">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Bij alle aanvragen leerlingenvervoer (oude en nieuwe) met betrekking tot aangepast vervoer wordt een extern onderzoek door deskundigen uitgevoerd, tenzij het kind langdurig op een rolstoel aangewezen is. De kosten hiervan komen voor rekening van de gemeente. Bij alle overige aanvragen leerlingenvervoer, namelijk voor vergoeding van openbaar vervoer, fietsvergoeding of eigen vervoer, wordt in principe geen extern onderzoek uitgevoerd, tenzij op grond van de verordening niet eenduidig is of de leerling recht erop heeft. De beslissing welk vervoer passend is voor een leerling wordt gebaseerd op het extern deskundig advies.</text:p>
          <text:p text:style-name="al"/>
          <text:p text:style-name="al">Bij het inwinnen van het externe advies wordt tevens verzocht een inschatting te maken of het advies naar verwachting de komende jaren ongewijzigd blijft of dat er jaarlijks opnieuw een inschatting gemaakt moet worden.</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 </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8. Bekostiging van de kosten van openbaar vervoer en vervoer per fiets</text:span>
        </text:p>
          <text:p text:style-name="al">In artikel 18 zijn de minimumvoorwaarden vastgelegd waaronder ouders van leerlingen die scholen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8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9. Bekostiging van de kosten van openbaar vervoer of vervoer per fiets ten behoeve van een begeleider</text:span>
        </text:p>
          <text:p text:style-name="al">In een aantal gevallen zal blijken dat het voor een leerling niet mogelijk is zelfstandig met het openbaarvervoer te reizen.</text:p>
          <text:p text:style-name="al"/>
          <text:p text:style-name="al">
          <text:span text:style-name="nadrukcur">Leerling is jonger dan elf jaar</text:span>
        </text:p>
          <text:p text:style-name="al">In artikel 19 is bepaald dat ouders van leerlingen van het primair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96">
            <text:list-item text:style-override="id1-3-2-4-296-1">
              <text:number>•</text:number>
              <text:p text:style-name="al">de leerling moet een of meerdere malen overstappen;</text:p>
            </text:list-item>
            <text:list-item text:style-override="id1-3-2-4-296-2">
              <text:number>•</text:number>
              <text:p text:style-name="al">de route van het uitstappunt van de bus naar de school kent gevaarlijke punten.</text:p>
            </text:list-item>
          </text:list>
          <text:p text:style-name="al">In dit verband is artikel 15 van belang. Indien de leerling op 1 augustus van het schooljaar tien jaar is, geldt voor het hele schooljaar dat de leerling als tien jaar wordt aangemerkt, ook al wordt de leerling in de loop van het schooljaar elf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maal bekostigd. De maximaal aanvaardbare reistijd voor de begeleider per dag (twee keer heen- en terugreis) bedraagt 3 uur (45 minuten enkele reis).</text:p>
          <text:p text:style-name="al"/>
          <text:p text:style-name="al">
          <text:span text:style-name="nadrukvet">Artikel 20. Vervoersvoorziening in de vorm van aangepast vervoer</text:span>
        </text:p>
          <text:p text:style-name="al">Een vervoersvoorziening in de vorm van aangepast vervoer dient in principe slechts in uitzonderingsgevallen te worden versterkt. </text:p>
          <text:p text:style-name="al"/>
          <text:p text:style-name="al">
          <text:span text:style-name="nadrukcur">Eerste lid, onderdeel a: </text:span>
        </text:p>
          <text:p text:style-name="al">Reistijd met openbaar vervoer is meer dan anderhalf uur en kan met aangepast vervoer tot 50% of minder worden teruggebracht 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text:p>
          <text:p text:style-name="al"/>
          <text:p text:style-name="al">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bekostiging op basis van openbaar vervoer. Overigens kunnen ouders, als zij op basis van het criterium reistijd aanspraak op aangepast vervoer maken, niet van het college eisen dat de totale reistijd ook daadwerkelijk tot 50 %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317">
            <text:list-item text:style-override="id1-3-2-4-317-1">
              <text:number>•</text:number>
              <text:p text:style-name="al">de vervoersonderneming verzoeken om wijzigingen aan te brengen in de dienstregeling, zodat het openbaar vervoer bruikbaar wordt voor het reizen naar de school en terug;</text:p>
            </text:list-item>
            <text:list-item text:style-override="id1-3-2-4-317-2">
              <text:number>•</text:number>
              <text:p text:style-name="al">het bevoegd gezag van de school verzoeken de schooltijden (beter) af te stemmen op de dienstregeling van het openbaar vervoer.</text:p>
            </text:list-item>
          </text:list>
          <text:p text:style-name="al">Overigens biedt artikel 20, het eerste lid, aanhef en onderdeel b, het college de mogelijkheid om te beoordelen of de leerling in staat mag worden geacht met de fiets naar school te gaan.</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al"/>
          <text:p text:style-name="al">
          <text:span text:style-name="nadrukvet">Artikel 21. Bekostiging op basis van de kosten van eigen vervoer</text:span>
        </text:p>
          <text:p text:style-name="al">Artikel 21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taxibusje dat toch al rijdt. 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Op basis van de pilot ‘De Reiskoffer’ bestaat de mogelijkheid om leerlingen die nu nog gebruik maken van het aangepast vervoer onder begeleiding te leren reizen met het openbaar vervoer. Dit bevordert de zelfredzaamheid van deze leerlingen en hierdoor leren ze zelfstandig van het openbaar vervoer gebruik te maken. Dit zou op termijn ook minder druk geven op het aangepast vervoer, omdat leerlingen daar dan uitstromen. De kosten van deze vorm van openbaar vervoer worden volledig vergoed door de gemeente.</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besluit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p text:style-name="al">
          <text:span text:style-name="nadrukcur">Ouders vervoeren meer dan één leerling</text:span>
        </text:p>
          <text:p text:style-name="al">Artikel 21,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taxibusje te vervoeren, kan het college bij wijze van uitzondering op grond van artikel 31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aarnaast is het mogelijk om op basis van een pilot deel te nemen aan het project ‘Snelbinders’. Hierbij kan gebruik gemaakt worden van E-bikes, welke door de gemeente beschikbaar worden gesteld aan leerlingen van 12 jaar en ouder die nu gebruik maken van het openbaar en/of aangepast vervoer en door deze vorm van vervoer meer zelfstandig en op een gezonde manier kunnen deelnemen aan het (leerlingen)vervoer. </text:p>
          <text:p text:style-name="al"/>
          <text:p text:style-name="al">
          <text:span text:style-name="nadrukvet">§ 3 Bepalingen omtrent het vervoer van leerlingen van scholen voor voortgezet onderwijs</text:span>
        </text:p>
          <text:p text:style-name="al"/>
          <text:p text:style-name="al">
          <text:span text:style-name="nadrukvet">Artikel 22.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rtikel 23.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assistent de leerling begeleiden. </text:p>
          <text:p text:style-name="al"/>
          <text:p text:style-name="al">
          <text:span text:style-name="nadrukvet">Artikel 24. Vervoersvoorziening in de vorm van aangepast vervoer</text:span>
        </text:p>
          <text:p text:style-name="al">Een vervoersvoorziening in de vorm van aangepast vervoer dient in principe slechts in uitzonderingsgevallen te worden versterkt. </text:p>
          <text:p text:style-name="al"/>
          <text:p text:style-name="al">
          <text:span text:style-name="nadrukvet">Artikel 25. Bekostiging op basis van de kosten van eigen vervoer</text:span>
        </text:p>
          <text:p text:style-name="al">Zie toelichting bij artikel 21.</text:p>
          <text:p text:style-name="al"/>
          <text:p text:style-name="al">
          <text:span text:style-name="nadrukvet">§ 4 Bepalingen omtrent weekeinde- en vakantievervoer</text:span>
        </text:p>
          <text:p text:style-name="al"/>
          <text:p text:style-name="al">
          <text:span text:style-name="nadrukvet">Artikel 26. Tijdelijk verblijf buiten de gemeente</text:span>
        </text:p>
          <text:p text:style-name="al">Als een leerling die al gebruik maakt van aangepast vervoer en door een crisissituatie tijdelijk buiten de gemeente verblijft naar zijn eigen school blijft gaan, dan kan het college besluiten om gedurende maximaal 6 weken de vervoersvoorziening te blijven bekostigen. Na deze periode van 6 weken zal de vervoersvoorziening worden stopgezet.</text:p>
          <text:p text:style-name="al"/>
          <text:p text:style-name="al">
          <text:span text:style-name="nadrukvet">Artikel 27.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
          <text:p text:style-name="al">
          <text:span text:style-name="nadrukvet">Artikel 28. bevat twee belangrijke componenten: </text:span>
        </text:p>
          <text:list text:style-name="id1-3-2-4-381">
            <text:list-item text:style-override="id1-3-2-4-38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38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vet">Artikel 29. Vervoersvoorziening voor weekeinde en vakantie</text:span>
        </text:p>
          <text:p text:style-name="al">Artikel 29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9, derde lid, geeft aan dat de bepalingen van paragraaf 2 en 3 van de verordening van overeenkomstige toepassing zijn op de toekenning van een vervoersvoorziening voor het weekeinde en de vakantie, op enkele uitzonderingen na. Dit houdt het volgende in:</text:p>
          <text:list text:style-name="id1-3-2-4-384">
            <text:list-item text:style-override="id1-3-2-4-38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84-2">
              <text:number>•</text:number>
              <text:p text:style-name="al">Voor de toekenning is bekostiging van de kosten van openbaar vervoer het uitgangspunt.</text:p>
            </text:list-item>
            <text:list-item text:style-override="id1-3-2-4-384-3">
              <text:number>•</text:number>
              <text:p text:style-name="al">Het college bekostigt ook de kosten van het openbaar vervoer voor een begeleider, als de leerling wegens zijn structurele handicap of leeftijd niet in staat is zelfstandig van het openbaar vervoer gebruik te maken.</text:p>
            </text:list-item>
            <text:list-item text:style-override="id1-3-2-4-384-4">
              <text:number>•</text:number>
              <text:p text:style-name="al">Het college verstrekt een vervoersvoorziening in de vorm van aangepast vervoer als:</text:p>
              <text:list text:style-name="id1-3-2-4-384-4-3">
                <text:list-item text:style-override="id1-3-2-4-384-4-3-1">
                  <text:number>o</text:number>
                  <text:p text:style-name="al">openbaar vervoer ontbreekt;</text:p>
                </text:list-item>
                <text:list-item text:style-override="id1-3-2-4-384-4-3-2">
                  <text:number>o</text:number>
                  <text:p text:style-name="al">begeleiding in het openbaar vervoer niet mogelijk is;</text:p>
                </text:list-item>
                <text:list-item text:style-override="id1-3-2-4-384-4-3-3">
                  <text:number>o</text:number>
                  <text:p text:style-name="al">de leerling wegens zijn structurele handicap niet in staat is - ook niet onder begeleiding - van het openbaar vervoer gebruik te maken.</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text:p>
          <text:p text:style-name="al"/>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30.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31 bepaalt dat het college in dergelijke situaties beslist. Redelijkheid is hierbij het uitgangspunt. Bij de besluitvorming dient in de geest van de wet en de verordening gehandeld te worden.</text:p>
          <text:p text:style-name="al"/>
          <text:p text:style-name="al">
          <text:span text:style-name="nadrukvet">Artikel 31. Afwijken van bepalingen</text:span>
        </text:p>
          <text:p text:style-name="al">Artikel 31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Het gaat hierbij uitsluitend om vervoer voor schoolbezoek ten behoeve van onderwijs, niet voorschoolbezoek ten behoeve van een medische behandeling bijvoorbeeld.</text:p>
          <text:p text:style-name="al"/>
          <text:p text:style-name="al">De ABRvS heeft in de casuïstiek nadere richtlijnen gegeven voor de toepassing van de hardheidsclausule:</text:p>
          <text:list text:style-name="id1-3-2-4-400">
            <text:list-item text:style-override="id1-3-2-4-40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l).</text:p>
            </text:list-item>
            <text:list-item text:style-override="id1-3-2-4-400-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2. Nadere regels</text:span>
        </text:p>
          <text:p text:style-name="al">In dit artikel is het vaststellen van nadere regels zoals beleidsregels gemandateerd aan het college.</text:p>
          <text:p text:style-name="al"/>
          <text:p text:style-name="al">
          <text:span text:style-name="nadrukvet">Artikel 33. Intrekking oude regeling en overgangsregeling</text:span>
        </text:p>
          <text:p text:style-name="al">
          <text:span text:style-name="nadrukcur">Eerste lid</text:span>
        </text:p>
          <text:p text:style-name="al">In artikel 33 wordt geen tijdstip vermeld waarop de oude verordening wordt ingetrokken. Dat is ook niet nodig. De datum waarop de oude regeling vervalt, is de datum waarop de nieuwe verordening in werking treedt. </text:p>
          <text:p text:style-name="al"/>
          <text:p text:style-name="al">
          <text:span text:style-name="nadrukcur">Tweede lid</text:span>
        </text:p>
          <text:p text:style-name="al">Deze verordening wordt door de raad vastgesteld op 10 juni 2024. Om de nieuwe verordening naadloos te laten aansluiten op de oude verordening uit 2020 dient deze te worden vastgesteld met terugwerkende kracht tot 1 juni 2024. Hierdoor kunnen alle aanvragen vanaf het schooljaar 2024/2025 aan deze verordening worden getoetst.</text:p>
          <text:p text:style-name="al"/>
          <text:p text:style-name="al">
          <text:span text:style-name="nadrukcur">Derde lid</text:span>
        </text:p>
          <text:p text:style-name="al">In lid 3 is duidelijk gemaakt dat voor bestaande rechten de Verordening leerlingenvervoer gemeente Best 2020 en verder van toepassing blijft op vervoersaanvragen die betrekking hebben op het schooljaar 2023/2024.</text:p>
          <text:p text:style-name="al"/>
          <text:p text:style-name="al">
          <text:span text:style-name="nadrukvet">Artikel 34. Intrekking oude regeling</text:span>
        </text:p>
          <text:p text:style-name="al">In artikel 34 wordt geen tijdstip vermeld waarop de oude verordening wordt ingetrokken. Dat is ook niet nodig. De datum waarop de oude regeling vervalt, is de datum waarop de nieuwe verordening inwerking treed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48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Zorg en gezondheid | Organisatie en beleid</meta:user-defined>
    <meta:user-defined meta:name="DC.source">Onbekend</meta:user-defined>
    <meta:user-defined meta:name="DCTERMS.alternative">Verordening leerlingenvervoer Best 2024</meta:user-defined>
    <dc:language>nl</dc:language>
    <meta:user-defined meta:name="OVERHEIDop.locatietype/OVERHEIDop.gebiedsmarkering">Gemeente</meta:user-defined>
    <meta:user-defined meta:name="DC.title">Verordening leerlingenvervoer Best 2024</meta:user-defined>
    <meta:user-defined meta:name="DCTERMS.W3CDTF/DCTERMS.available">2024-06-19</meta:user-defined>
    <meta:user-defined meta:name="DCTERMS.W3CDTF/OVERHEIDop.jaargang">2024</meta:user-defined>
    <meta:user-defined meta:name="OVERHEIDop.publicationIssue">264890</meta:user-defined>
    <meta:user-defined meta:name="OVERHEIDop.betreftRegeling">CVDR721095_1</meta:user-defined>
    <meta:user-defined meta:name="xs:date/OVERHEIDop.startdatum">2024-06-20</meta:user-defined>
    <meta:user-defined meta:name="OVERHEIDop.GmbID/DC.identifier">gmb-2024-264890</meta:user-defined>
    <meta:user-defined meta:name="OVERHEIDop.versieInformatie"/>
  </office:meta>
</office:document-meta>
</file>