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inzagelegging vastgesteld bestemmingsplan ‘Kom Schijf, Pastoor van Eekelenstraat ong. naast nr. 5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bestemmingsplan ‘Kom Schijf, Pastoor van Eekelenstraat ong. naast nr. 5 te Schijf’ vastgesteld ter inzage wordt gelegd.</text:p>
            <text:p text:style-name="common-al">
            <text:span text:style-name="nadrukvet">Doel van het bestemmingsplan</text:span>
          </text:p>
            <text:p text:style-name="common-al">Het bestemmingsplan verandert het bestemmingsplan ‘Kom Schijf’ en de daarop volgende heirziening. Het betreft het toevoegen van een bouwvlak aan de bestaande woonbestemming ten westen van De Berg 10 in Schijf voor het bouwen van een woning én het wijzigen van de bestemming ‘Bedrijf’ naar de bestemmingen ‘Wonen’ en ‘Tuin’ ter hoogte van het voormalig bedrijfsgebouw aan de Berg 10. Dit voormalig bedrijfsgebouw wordt deels gesloopt en in gebruik genomen als bijgebouw bij de woning aan De Berg 10.</text:p>
            <text:p text:style-name="common-al">
            <text:span text:style-name="nadrukvet">Plan bekijken</text:span>
          </text:p>
            <text:p text:style-name="common-al">Vanaf 20 juni 2024 tot en met 31 juli 2024 kunt u het bestemmingsplan bekijken. U vindt het plan op www.ruimtelijkeplannen.nl. Daar kiest u via ‘plannen zoeken’ voor planidentificatie NL.IMRO.0840.2582K0005-DEF1 of u zoekt naar het gewenste adres en vraagt daarvan de bestemmingsplaninformatie op. U kunt het bestemmingsplan ook bekijken in het gemeentehuis, tijdens openingstijden. Maak hiervoor een afspraak via 0165-349500.</text:p>
            <text:p text:style-name="common-al">
            <text:span text:style-name="nadrukvet">Beroep</text:span>
          </text:p>
            <text:p text:style-name="common-al">Bent u het niet eens met dit plan? Dan kunt u dat vanaf 20 juni 2024 tot en met 31 juli 2024 aangeven door beroep in te stellen, als u: </text:p>
            <text:list text:style-name="id1-3-2-1-1-8">
              <text:list-item text:style-override="id1-3-2-1-1-8-1">
                <text:number>1.</text:number>
                <text:p text:style-name="al">eerder al een zienswijze heeft ingediend tegen het ontwerpbestemmingsplan </text:p>
              </text:list-item>
              <text:list-item text:style-override="id1-3-2-1-1-8-2">
                <text:number>2.</text:number>
                <text:p text:style-name="al">kunt laten zien dat u die zienswijze niet op tijd heeft kunnen indienen (zoals beschreven is in artikel 3.8 Wro juncto afd. 3.4 Awb)</text:p>
              </text:list-item>
              <text:list-item text:style-override="id1-3-2-1-1-8-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gemeentelijke besluit waartegen u in beroep gaat;</text:p>
              </text:list-item>
              <text:list-item text:style-override="id1-3-2-1-1-10-4">
                <text:number>4.</text:number>
                <text:p text:style-name="al">zo mogelijk stuurt u een kopie van het gemeentelijke besluit mee;</text:p>
              </text:list-item>
              <text:list-item text:style-override="id1-3-2-1-1-10-5">
                <text:number>5.</text:number>
                <text:p text:style-name="al">de reden waarom u in beroep gaat;</text:p>
              </text:list-item>
            </text:list>
            <text:p text:style-name="common-al">Let op: de Raad van State berekent kosten (griffierecht) voor de behandeling van uw brief. </text:p>
            <text:p text:style-name="common-al">
            <text:span text:style-name="nadrukvet">Hoe het verder gaat</text:span>
          </text:p>
            <text:p text:style-name="common-al">Het vastgestelde bestemmingsplan geldt vanaf 1 augustus 2024. Ook als iemand beroep instelt.</text:p>
            <text:p text:style-name="common-al">
            <text:span text:style-name="nadrukcur">Wilt u dat het plan niet geldt tijdens uw beroepsprocedure? </text:span>
          </text:p>
            <text:p text:style-name="last-al">Dan kunt een verzoek om voorlopige voorziening doen. In dat geval geldt het bestemmingsplan pas nadat op het verzoek is beslist. Een voorlopige voorziening vraagt u aan bij de voorzieningenrechter van de rechtbank. De rechtbank berekent hiervoor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488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2K0005-DEF1</meta:user-defined>
    <meta:user-defined meta:name="OVERHEIDop.Plansoort/OVERHEIDop.plansoort">bestemmings- of omgevingsplan</meta:user-defined>
    <meta:user-defined meta:name="DCTERMS.abstract">Het toevoegen van een woning én het wijzigen van de bestemming ‘Bedrijf’ naar de bestemming ‘Wonen’ ter hoogte van het voormalig bedrijfsgebouw aan de Berg 10.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astgesteld bestemmingsplan ‘Kom Schijf, Pastoor van Eekelenstraat ong. naast nr. 5 te Schijf’</meta:user-defined>
    <meta:user-defined meta:name="DCTERMS.W3CDTF/DCTERMS.available">2024-06-19</meta:user-defined>
    <meta:user-defined meta:name="DCTERMS.W3CDTF/OVERHEIDop.jaargang">2024</meta:user-defined>
    <meta:user-defined meta:name="OVERHEIDop.publicationIssue">264888</meta:user-defined>
    <meta:user-defined meta:name="OVERHEIDop.GmbID/DC.identifier">gmb-2024-264888</meta:user-defined>
    <meta:user-defined meta:name="OVERHEIDop.versieInformatie"/>
  </office:meta>
</office:document-meta>
</file>