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uiten ‘t boekje, Graaf van Limburg Stirumplein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juni 2024 </text:p>
            <text:p text:style-name="common-al">- gelegenheid: Buiten ‘t boekje </text:p>
            <text:p text:style-name="common-al">- activiteit: Muziek in de tuin van de bibliotheek </text:p>
            <text:p text:style-name="common-al">- datum: Vrijdag 28 juni 2024, van 20.00 tot 22.00 uur </text:p>
            <text:p text:style-name="common-al">- locatie: Graaf van Limburg Stirumplein 10 in Brummen </text:p>
            <text:p text:style-name="common-al">Zaaknummer: Z09893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88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uiten ‘t boekje, Graaf van Limburg Stirumplein 10 in Brummen.</meta:user-defined>
    <meta:user-defined meta:name="DCTERMS.W3CDTF/DCTERMS.available">2024-06-18</meta:user-defined>
    <meta:user-defined meta:name="DCTERMS.W3CDTF/OVERHEIDop.jaargang">2024</meta:user-defined>
    <meta:user-defined meta:name="OVERHEIDop.publicationIssue">264884</meta:user-defined>
    <meta:user-defined meta:name="OVERHEIDop.GmbID/DC.identifier">gmb-2024-264884</meta:user-defined>
    <meta:user-defined meta:name="OVERHEIDop.versieInformatie"/>
  </office:meta>
</office:document-meta>
</file>