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4 tot en met 29 juni 2024 ter gelegenheid van de fietscampagne Noord Veluwe Bereikbaar langs de Apeldoornseweg en Zuiderzeestraat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ntheffingen:</text:span>
            </text:span>
          </text:p>
            <text:list text:style-name="id1-3-2-1-1-2">
              <text:list-item text:style-override="id1-3-2-1-1-2-1">
                <text:number>•</text:number>
                <text:p text:style-name="al">Het plaatsen van spandoeken van 24 tot en met 29 juni 2024 langs de Apeldoornseweg en Zuiderzeestraatweg ter gelegenheid van de fietscampagne Noord Veluwe Bereikbaar, verzonden 18 jun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487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spandoeken van 24 tot en met 29 juni 2024 ter gelegenheid van de fietscampagne Noord Veluwe Bereikbaar langs de Apeldoornseweg en Zuiderzeestraatweg te Hattem</meta:user-defined>
    <meta:user-defined meta:name="DCTERMS.W3CDTF/DCTERMS.available">2024-06-19</meta:user-defined>
    <meta:user-defined meta:name="DCTERMS.W3CDTF/OVERHEIDop.jaargang">2024</meta:user-defined>
    <meta:user-defined meta:name="OVERHEIDop.publicationIssue">264876</meta:user-defined>
    <meta:user-defined meta:name="OVERHEIDop.GmbID/DC.identifier">gmb-2024-264876</meta:user-defined>
    <meta:user-defined meta:name="OVERHEIDop.versieInformatie"/>
  </office:meta>
</office:document-meta>
</file>