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Weerribben 72, 8244 EW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veranderen en vergroten van een woning, Weerribben 72, 8244 EW Lelystad</text:span>
          </text:p>
            <text:p text:style-name="common-al">Wij hebben op 20-04-2024 een aanvraag omgevingsvergunning ontvangen voor veranderen en vergroten van een woning, op Weerribben 72 te Lelystad. De aanvraag heeft dossiernummer 0995390136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487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7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7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90136</meta:user-defined>
    <dc:language>nl</dc:language>
    <meta:user-defined meta:name="OVERHEIDop.locatietype/OVERHEIDop.gebiedsmarkering">Punt</meta:user-defined>
    <meta:user-defined meta:name="DC.title">Beschikking verlenging beslistermijn - Weerribben 72, 8244 EW Lelysta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74</meta:user-defined>
    <meta:user-defined meta:name="OVERHEIDop.GmbID/DC.identifier">gmb-2024-264874</meta:user-defined>
    <meta:user-defined meta:name="OVERHEIDop.versieInformatie"/>
  </office:meta>
</office:document-meta>
</file>