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8">
      <text:list-level-style-bullet text:bullet-char="•" text:level="1">
        <style:list-level-properties text:min-label-width="10mm"/>
      </text:list-level-style-bullet>
    </text:list-style>
    <text:list-style style:name="id1-3-2-5-13-19">
      <text:list-level-style-bullet text:bullet-char="•" text:level="1">
        <style:list-level-properties text:min-label-width="10mm"/>
      </text:list-level-style-bullet>
    </text:list-style>
    <text:list-style style:name="id1-3-2-5-13-20">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Barneveld</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Barneveld, elk voor zover het hun bevoegdheden betreft;</text:p>
            <text:p text:style-name="al"/>
            <text:p text:style-name="al">gelet op de artikelen 59a, en 171 van de Gemeentewet juncto afdeling 10.1.1 van de Algemene wet bestuursrecht;</text:p>
            <text:p text:style-name="al"/>
            <text:p text:style-name="al">besluiten:</text:p>
            <text:p text:style-name="al"/>
            <text:p text:style-name="al">vast te stellen de <text:span text:style-name="nadrukvet">Mandaatregel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bijbehorende bijlagen wordt verstaan onder:</text:p>
            <text:list text:style-name="id1-3-2-2-1-3">
              <text:list-item text:style-override="id1-3-2-2-1-3-1">
                <text:number>1.</text:number>
                <text:p text:style-name="al">bestuursorgaan: het college van burgemeester en wethouders, of de burgemeester, van de gemeente Barneveld;</text:p>
              </text:list-item>
              <text:list-item text:style-override="id1-3-2-2-1-3-2">
                <text:number>2.</text:number>
                <text:p text:style-name="al">gemandateerde: de medewerker die bevoegd is om namens het bestuursorgaan diens publiekrechtelijke bevoegdheden uit te oefenen, of om namens de gemeente Barneveld feitelijke handelingen dan wel privaatrechtelijke rechtshandelingen te verrichten;</text:p>
              </text:list-item>
              <text:list-item text:style-override="id1-3-2-2-1-3-3">
                <text:number>3.</text:number>
                <text:p text:style-name="al">mandaat: de bevoegdheid om namens het bestuursorgaan:</text:p>
                <text:list text:style-name="id1-3-2-2-1-3-3-3">
                  <text:list-item text:style-override="id1-3-2-2-1-3-3-3-1">
                    <text:number>a.</text:number>
                    <text:p text:style-name="al">besluiten in de zin van de Algemene wet bestuursrecht te nemen;</text:p>
                  </text:list-item>
                  <text:list-item text:style-override="id1-3-2-2-1-3-3-3-2">
                    <text:number>b.</text:number>
                    <text:p text:style-name="al">privaatrechtelijke rechtshandelingen te verrichten (volmacht); en</text:p>
                  </text:list-item>
                  <text:list-item text:style-override="id1-3-2-2-1-3-3-3-3">
                    <text:number>c.</text:number>
                    <text:p text:style-name="al">feitelijke handelingen te verrichten (machtiging), waaronder het verrichten van voorbereidings- en uitvoeringshandelingen die samenhangen met het genoemde onder a en b.</text:p>
                  </text:list-item>
                </text:list>
              </text:list-item>
              <text:list-item text:style-override="id1-3-2-2-1-3-4">
                <text:number>4.</text:number>
                <text:p text:style-name="al">medewerker: de persoon die: </text:p>
                <text:list text:style-name="id1-3-2-2-1-3-4-3">
                  <text:list-item text:style-override="id1-3-2-2-1-3-4-3-1">
                    <text:number>a.</text:number>
                    <text:p text:style-name="al">bij de gemeente Barneveld als werknemer in dienst is, en</text:p>
                  </text:list-item>
                  <text:list-item text:style-override="id1-3-2-2-1-3-4-3-2">
                    <text:number>b.</text:number>
                    <text:p text:style-name="al">binnen een specifiek taakgebied werkzaamheden verricht voor de gemeente Barneveld die overeenkomen met de werkzaamheden die onder a bedoelde medewerkers ook verrichten; en</text:p>
                  </text:list-item>
                </text:list>
              </text:list-item>
              <text:list-item text:style-override="id1-3-2-2-1-3-5">
                <text:number>5.</text:number>
                <text:p text:style-name="al">specifieke functionaris: de medewerker met de HR21-functie ‘directeur’, ‘teamleider’ dan wel ‘projectleider I, II of III, programmamanager of medewerker ontwikkeling 0’.</text:p>
              </text:list-item>
            </text:list>
          </text:section>
          <text:section text:name="artikel_id1-3-2-2-2" text:style-name="artikel">
            <text:p text:style-name="artikel_kop_titel"><text:span text:style-name="artikel_kop_label">Artikel</text:span> <text:span text:style-name="artikel_kop_nr">2.</text:span> Instructies</text:p>
            <text:p text:style-name="al">De gemandateerde neemt, voorafgaande aan ieder gebruik van een bevoegdheid die aan hem gemandateerd is, kennis van de instructies van de mandaatgever en handelt hier ook naar.</text:p>
          </text:section>
          <text:section text:name="artikel_id1-3-2-2-3" text:style-name="artikel">
            <text:p text:style-name="artikel_kop_titel"><text:span text:style-name="artikel_kop_label">Artikel</text:span> <text:span text:style-name="artikel_kop_nr">3.</text:span> Mandaat medewerker</text:p>
            <text:list text:style-name="id1-3-2-2-3-2">
              <text:list-item text:style-override="id1-3-2-2-3-2-1">
                <text:number>1.</text:number>
                <text:p text:style-name="al">Een medewerker beschikt over het mandaat om een bevoegdheid die ziet op andere dan personele kwesties uit te oefenen, als in bijlage 1 bij dit besluit bij die bevoegdheid ‘medewerker’ vermeld is.</text:p>
              </text:list-item>
              <text:list-item text:style-override="id1-3-2-2-3-2-2">
                <text:number>2.</text:number>
                <text:p text:style-name="al">Een medewerker beschikt over het mandaat om een bevoegdheid uit te oefenen die ziet op personele kwesties, behalve als die bevoegdheid in bijlage 2 bij dit besluit vermeld is:</text:p>
                <text:list text:style-name="id1-3-2-2-3-2-2-3">
                  <text:list-item text:style-override="id1-3-2-2-3-2-2-3-1">
                    <text:number>a.</text:number>
                    <text:p text:style-name="al">onder een functietitel van een specifieke functionaris; of </text:p>
                  </text:list-item>
                  <text:list-item text:style-override="id1-3-2-2-3-2-2-3-2">
                    <text:number>b.</text:number>
                    <text:p text:style-name="al">in de opsomming van bevoegdheden waarvoor het bestuursorgaan geen mandaat heeft toegekend aan een functionaris.</text:p>
                  </text:list-item>
                </text:list>
              </text:list-item>
            </text:list>
          </text:section>
          <text:section text:name="artikel_id1-3-2-2-4" text:style-name="artikel">
            <text:p text:style-name="artikel_kop_titel"><text:span text:style-name="artikel_kop_label">Artikel</text:span> <text:span text:style-name="artikel_kop_nr">4.</text:span> Mandaat specifieke functionaris</text:p>
            <text:p text:style-name="al">Onverminderd de aan hem als medewerker ingevolge artikel 3 gemandateerde bevoegdheden beschikt een specifieke functionaris over het mandaat om de bevoegdheden uit te oefenen die genoemd zijn in bijlage 1 of bijlage 2 bij dit besluit en waarbij/waarboven diens functietitel vermeld is.</text:p>
          </text:section>
          <text:section text:name="artikel_id1-3-2-2-5" text:style-name="artikel">
            <text:p text:style-name="artikel_kop_titel"><text:span text:style-name="artikel_kop_label">Artikel</text:span> <text:span text:style-name="artikel_kop_nr">5.</text:span> Inherent mandaat directeur</text:p>
            <text:p text:style-name="al">Onverminderd het bepaalde in artikel 4 beschikt de specifieke functionaris ‘directeur’ ook over het mandaat dat aan andere specifieke functionarissen is toegekend.</text:p>
          </text:section>
          <text:section text:name="artikel_id1-3-2-2-6" text:style-name="artikel">
            <text:p text:style-name="artikel_kop_titel"><text:span text:style-name="artikel_kop_label">Artikel</text:span> <text:span text:style-name="artikel_kop_nr">6.</text:span> Wijze van ondertekening</text:p>
            <text:p text:style-name="al">In de ondertekening van stukken in het kader van de uitoefening van een gemandateerde bevoegdheid worden in ieder geval de volgende gegevens vermeld:</text:p>
            <text:list text:style-name="id1-3-2-2-6-3">
              <text:list-item text:style-override="id1-3-2-2-6-3-1">
                <text:number>-</text:number>
                <text:p text:style-name="al">de naam van het bestuursorgaan van wie de bevoegdheid is;</text:p>
              </text:list-item>
              <text:list-item text:style-override="id1-3-2-2-6-3-2">
                <text:number>-</text:number>
                <text:p text:style-name="al">de naam en, voor zover nodig, de handtekening van de medewerker die de bevoegdheid in mandaat uitoefent en, voor zover van toepassing, diens functietitel; en</text:p>
              </text:list-item>
              <text:list-item text:style-override="id1-3-2-2-6-3-3">
                <text:number>-</text:number>
                <text:p text:style-name="al">dat de bevoegdheid <text:span text:style-name="nadrukcur">namens</text:span> het betreffende bestuursorgaan wordt uitgeoefend.</text:p>
              </text:list-item>
            </text:list>
          </text:section>
          <text:section text:name="artikel_id1-3-2-2-7" text:style-name="artikel">
            <text:p text:style-name="artikel_kop_titel"><text:span text:style-name="artikel_kop_label">Artikel</text:span> <text:span text:style-name="artikel_kop_nr">7.</text:span> Regeling niet van toepassing</text:p>
            <text:list text:style-name="id1-3-2-2-7-2">
              <text:list-item text:style-override="id1-3-2-2-7-2">
                <text:number>1.</text:number>
                <text:p text:style-name="al">Deze mandaatregeling geldt niet voor beslissingen over kwesties waarop het vigerende Treasurystatuut van de gemeente Barneveld ziet. Voor dergelijke beslissingen geldt uitsluitend de mandatering die in dat statuut beschreven is.</text:p>
              </text:list-item>
              <text:list-item text:style-override="id1-3-2-2-7-3">
                <text:number>2.</text:number>
                <text:p text:style-name="al">De mandaatregeling laat onverlet de bevoegdheid van het bestuursorgaan om bij besluit af te wijken van deze regeling. </text:p>
              </text:list-item>
            </text:list>
          </text:section>
          <text:section text:name="artikel_id1-3-2-2-8" text:style-name="artikel">
            <text:p text:style-name="artikel_kop_titel"><text:span text:style-name="artikel_kop_label">Artikel</text:span> <text:span text:style-name="artikel_kop_nr">8.</text:span> Intrekking</text:p>
            <text:p text:style-name="al">Het besluit van het college van burgemeester en wethouders, alsmede de burgemeester van Barneveld van 26 september 2023 tot het vaststellen van de Mandaatregeling gemeente Barneveld (Gemeenteblad 2023 nr. 459974), wordt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de dag van de bekendma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regeling gemeente Barneveld.</text:p>
          </text:section>
        </text:section>
        <text:section text:name="regeling-sluiting_id1-3-2-3" text:style-name="regeling-sluiting">
          <text:section text:name="ondertekening_id1-3-2-3-1">
            <text:p><text:span text:style-name="functie">Aldus vastgesteld op 11 juni 2024.</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 van der Tak</text:span></text:p>
            <text:p><text:span text:style-name="functie">Burgemeester</text:span></text:p>
          </text:section>
          <text:section text:name="ondertekening_id1-3-2-3-4">
            <text:p><text:span text:style-name="functie"/></text:p>
            <text:p><text:span text:style-name="functie">De burgemeester voornoemd,</text:span></text:p>
            <text:p><text:span text:style-name="functie">J. van der Tak</text:span></text:p>
          </text:section>
        </text:section>
        <text:section text:name="bijlage_id1-3-2-4" text:style-name="bijlage">
          <text:p text:style-name="bijlage_top"/>
          <text:p text:style-name="hoofdstuk_kop"><text:span text:style-name="label">BIJLAGE</text:span> <text:span text:style-name="nr">1:</text:span> bevoegdheden ten aanzien van niet-personele aangelegenheden, zoals bedoeld in de artikelen 3, eerste lid en 4 van de Mandaatregeling gemeente Barneveld. </text:p>
          <text:p text:style-name="al"/>
          <text:p text:style-name="al">
          <text:span text:style-name="nadrukondlijn">Categorie 0: Altijd een college- of burgemeestersbesluit nodig</text:span>
        </text:p>
          <text:p text:style-name="al"/>
          <text:p text:style-name="al">De volgende bevoegdheden zijn <text:span text:style-name="nadrukcur">niet</text:span> gemandateerd:</text:p>
          <text:p text:style-name="al"/>
          <text:list text:style-name="id1-3-2-4-7">
            <text:list-item text:style-override="id1-3-2-4-7-1">
              <text:number>a.</text:number>
              <text:p text:style-name="al">vaststellen algemeen verbindende voorschriften en beleidsregels;</text:p>
            </text:list-item>
            <text:list-item text:style-override="id1-3-2-4-7-2">
              <text:number>b.</text:number>
              <text:p text:style-name="al">beslissingen op bezwaarschrift<text:note text:id="noot_id1-3-2-4-7-2-2-1" text:note-class="footnote"><text:note-citation text:label=" 1 "> 1 </text:note-citation><text:note-body><text:p text:style-name="noot.al">De mandatering van bevoegdheden tijdens de bezwaarschriftprocedure is geregeld in de Regeling adviescommissie bezwaarschriften college van burgemeester en wethouders en burgemeester gemeente Barneveld.</text:p></text:note-body></text:note> ;</text:p>
            </text:list-item>
            <text:list-item text:style-override="id1-3-2-4-7-3">
              <text:number>c.</text:number>
              <text:p text:style-name="al">burgemeestersbevoegdheden betreffende openbare orde en veiligheid, inclusief het nemen van handhavingsbesluiten in dat kader, zoals (niet uitputtend) Wet verplichte geestelijke gezondheidszorg, Wet tijdelijk huisverbod, Opiumwet, bijzondere bevoegdheden genoemd in afdeling 12 van hoofdstuk 2 van de APV en andere dergelijke bevoegdheden die hun basis hebben in de Gemeentewet; <text:note text:id="noot_id1-3-2-4-7-3-2-1" text:note-class="footnote"><text:note-citation text:label="2 ">2 </text:note-citation><text:note-body><text:p text:style-name="noot.al">Voor de goede orde wordt opgemerkt dat beslissingen over toestemmingen en handhaving betreffende horeca e.d. de mandatering geldt die beschreven is bij de categorieën 8 en 9.</text:p></text:note-body></text:note></text:p>
            </text:list-item>
            <text:list-item text:style-override="id1-3-2-4-7-4">
              <text:number>d.</text:number>
              <text:p text:style-name="al">(voorleggen voorstel tot) wijzigingen van het omgevingsplan die niet bestaan uit het daarin opnemen van onherroepelijk geworden omgevingsvergunningen, waarmee afgeweken werd van het omgevingsplan (ex artikel 4.7 Ow); </text:p>
            </text:list-item>
            <text:list-item text:style-override="id1-3-2-4-7-5">
              <text:number>e.</text:number>
              <text:p text:style-name="al">beslissing op aanvraag omgevingsvergunning buitenplanse omgevingsplanactiviteit met zienswijze(n). Dit geldt ook beslissingen op aanvragen voor een projectafwijkingsbesluit met zienswijze(n) die volgens overgangsrecht nog op basis van vervallen wetgeving genomen moeten worden; </text:p>
            </text:list-item>
            <text:list-item text:style-override="id1-3-2-4-7-6">
              <text:number>f.</text:number>
              <text:p text:style-name="al">beslissingen nemen in het kader van de Omgevingswet- en regelgeving ten aanzien waarvan de raad zich het adviesrecht heeft voorbehouden;</text:p>
            </text:list-item>
            <text:list-item text:style-override="id1-3-2-4-7-7">
              <text:number>g.</text:number>
              <text:p text:style-name="al">wijzigingen in het gemeentelijk erfgoedregister;</text:p>
            </text:list-item>
            <text:list-item text:style-override="id1-3-2-4-7-8">
              <text:number>h.</text:number>
              <text:p text:style-name="al">in geval van collegebevoegdheden: het opleggen van een last onder dwangsom op basis waarvan een overtreder in totaal een dwangsom van meer dan € 100.000 kan verbeuren;</text:p>
            </text:list-item>
            <text:list-item text:style-override="id1-3-2-4-7-9">
              <text:number>i.</text:number>
              <text:p text:style-name="al">in geval van collegebevoegdheden: het opleggen van een last onder bestuursdwang buiten gevallen van spoed als bedoeld in categorie 8, onder d;</text:p>
            </text:list-item>
            <text:list-item text:style-override="id1-3-2-4-7-10">
              <text:number>j.</text:number>
              <text:p text:style-name="al">opleggen van bestuurlijke boetes, behalve bij overtredingen van de Participatiewet, IOAW en IOAZ, en de daarop gebaseerde regelgeving;</text:p>
            </text:list-item>
            <text:list-item text:style-override="id1-3-2-4-7-11">
              <text:number>k.</text:number>
              <text:p text:style-name="al">overeenkomsten tot verwerving en vervreemding (im)materieel en financieel actief, passief<text:note text:id="noot_id1-3-2-4-7-11-2-1" text:note-class="footnote"><text:note-citation text:label="3 ">3 </text:note-citation><text:note-body><text:p text:style-name="noot.al">Met ‘actief’ worden de bezittingen en met ‘passief’ de schulden van de gemeente Barneveld bedoeld.</text:p></text:note-body></text:note> , garantstellingen met een achterliggende geldelijke waarde van meer dan € 100.000;</text:p>
            </text:list-item>
            <text:list-item text:style-override="id1-3-2-4-7-12">
              <text:number>l.</text:number>
              <text:p text:style-name="al">beantwoording schriftelijke raadsvragen op grond van de artikel 42 van de Organisatieverordening van de gemeenteraad; en</text:p>
            </text:list-item>
            <text:list-item text:style-override="id1-3-2-4-7-13">
              <text:number>m.</text:number>
              <text:p text:style-name="al">ondertekening proces-verbaal van de verkiezingsuitslagen op gemeentelijk niveau.</text:p>
            </text:list-item>
          </text:list>
          <text:p text:style-name="al">
          <text:span text:style-name="nadrukondlijn">Categorie 1a: Overeenkomsten</text:span>
        </text:p>
          <text:p text:style-name="al"/>
          <text:p text:style-name="al">Als de gemeente zich met een overeenkomst verplicht tot een prestatie met een achterliggende geldelijke waarde - zoals hieronder genoemd - dan is de daarachter genoemde functionaris tot het sluiten daarvan (inclusief ondertekening en parafering) gemandateerd:</text:p>
          <text:p text:style-name="al"/>
          <text:list text:style-name="id1-3-2-4-12">
            <text:list-item text:style-override="id1-3-2-4-12-1">
              <text:number>a.</text:number>
              <text:p text:style-name="al">zonder geldelijke waarde<text:note text:id="noot_id1-3-2-4-12-1-2-1" text:note-class="footnote"><text:note-citation text:label="4 ">4 </text:note-citation><text:note-body><text:p text:style-name="noot.al">Van deze gevallen, zoals intentieovereenkomsten, is niet op voorhand te zeggen hoe groot de impact is. Het is aan de teamleider om per geval overeenkomstig de mandaatinstructie te bepalen of deze zelf de overeenkomst namens de gemeente aangaat of dat deze een directeur of het betreffende bestuursorgaan voorstelt deze aan te gaan.</text:p></text:note-body></text:note> : <text:span text:style-name="nadrukvet">teamleider</text:span>;</text:p>
            </text:list-item>
            <text:list-item text:style-override="id1-3-2-4-12-2">
              <text:number>b.</text:number>
              <text:p text:style-name="al">groter dan € 0 maar kleiner dan € 10.000: <text:span text:style-name="nadrukvet">medewerker;</text:span></text:p>
            </text:list-item>
            <text:list-item text:style-override="id1-3-2-4-12-3">
              <text:number>c.</text:number>
              <text:p text:style-name="al">10.000 tot en met € 100.000: <text:span text:style-name="nadrukvet">teamleider</text:span> of, als de betreffende kwestie een geldelijke waarde vertegenwoordigt die past binnen het van toepassing zijnde projectbudget en er gehandeld wordt in overeenstemming met de geldende gemeentelijke budgethoudersregeling: <text:span text:style-name="nadrukvet">‘projectleider I, II of III, programmamanager of medewerker ontwikkeling </text:span><text:span text:style-name="nadrukvet">0</text:span>’<text:note text:id="noot_id1-3-2-4-12-3-2-4" text:note-class="footnote"><text:note-citation text:label="5 ">5 </text:note-citation><text:note-body><text:p text:style-name="noot.al">Onder deze functionarissen vallen medewerkers die in arbeidsrechtelijk opzicht als zodanig aangewezen zijn.</text:p></text:note-body></text:note> ; </text:p>
              <text:p text:style-name="al">
              <text:span text:style-name="nadrukcur">uitzondering 1:</text:span> overeenkomsten betreffende huur, pacht, ingebruikgeving en anti-kraak van onroerende zaken, alsmede overeenkomsten tot uitvoering van wet- en regelgeving in het sociaal domein, inclusief het vestigen, wijzigen, of opzeggen/afstand doen van een hypotheekrecht of een stil pandrecht ter meerdere zekerheidstelling van afdoening van door gemeente in het kader van die uitvoering uitgeleend geld: <text:span text:style-name="nadrukvet">medewerker,</text:span> ongeacht hoogte van de geldelijke waarde.</text:p>
              <text:p text:style-name="al">
              <text:span text:style-name="nadrukcur">uitzondering 2:</text:span> het vastleggen van onderhandelingsresultaat in de vorm van een overeenkomst, onder de voorwaarde dat daarin expliciet opgemerkt wordt dat dit plaatsvindt onder voorbehoud dat het college en/of de raad hiermee instemt: <text:span text:style-name="nadrukvet">medewerker</text:span>, ongeacht de hoogte van de geldelijke waarde;</text:p>
            </text:list-item>
            <text:list-item text:style-override="id1-3-2-4-12-4">
              <text:number>d.</text:number>
              <text:p text:style-name="al">groter dan € 100.000, alsmede raamovereenkomsten<text:note text:id="noot_id1-3-2-4-12-4-2-1" text:note-class="footnote"><text:note-citation text:label="6 ">6 </text:note-citation><text:note-body><text:p text:style-name="noot.al">Een raamovereenkomst is een schriftelijke overeenkomst tussen één of meer aanbestedende diensten en één of meer ondernemers met als doel het plaatsen van een stroom van toekomstige opdrachten.</text:p></text:note-body></text:note> ongeacht de hoogte van de geldelijke waarde: <text:span text:style-name="nadrukvet">directeur</text:span>,</text:p>
              <text:p text:style-name="al">
              <text:span text:style-name="nadrukcur">uitzondering 1:</text:span> overeenkomsten betreffende huur, pacht, ingebruikgeving en anti-kraak van onroerende zaken, alsmede overeenkomsten tot uitvoering van wet- en regelgeving in het sociaal domein, inclusief het vestigen, wijzigen, of opzeggen/afstand doen van een hypotheekrecht of een stil pandrecht ter meerdere zekerheidstelling van terugbetaling van door gemeente in het kader van die uitvoering uitgeleend geld: <text:span text:style-name="nadrukvet">medewerker</text:span>, ongeacht hoogte van de geldelijke waarde.</text:p>
              <text:p text:style-name="al">
              <text:span text:style-name="nadrukcur">uitzondering 2:</text:span> het vastleggen van onderhandelingsresultaat in de vorm van een overeenkomst, onder de voorwaarde dat daarin expliciet opgemerkt wordt dat dit plaatsvindt onder voorbehoud dat het college en/of de raad hiermee instemt: <text:span text:style-name="nadrukvet">medewerker</text:span> ongeacht de hoogte van de geldelijke waarde.</text:p>
              <text:p text:style-name="al">
              <text:span text:style-name="nadrukcur">uitzondering 3:</text:span> overeenkomsten als bedoeld bij categorie 0 onder de letter k, waarvoor geen mandaat geldt.</text:p>
            </text:list-item>
            <text:list-item text:style-override="id1-3-2-4-12-5">
              <text:number>e.</text:number>
              <text:p text:style-name="al">
              <text:span text:style-name="nadrukvet">de raadsgriffier</text:span>, als de overeenkomst voor de gemeenteraad nodig is om een in de Gemeentewet of daarop gebaseerde regelgeving aan haar toegekende bevoegdheid<text:note text:id="noot_id1-3-2-4-12-5-2-2" text:note-class="footnote"><text:note-citation text:label="7 ">7 </text:note-citation><text:note-body><text:p text:style-name="noot.al">Bijvoorbeeld: het aangaan en tekenen van een opdrachtovereenkomst met een accountant om de jaarrekening, ter uitvoering van artikel 213, tweede lid van de Gemeentewet, te controleren. De raad heeft volgens de Gemeentewet geen bevoegdheid tot het aangaan en ondertekenen van overeenkomsten, ook niet in deze specifieke situatie.</text:p></text:note-body></text:note> , uit te kunnen voeren, ongeacht de hoogte van de achterliggende geldelijke waarde van die overeenkomst.</text:p>
            </text:list-item>
          </text:list>
          <text:p text:style-name="al">
          <text:span text:style-name="nadrukondlijn">Categorie 1b: Notariële fase bij overeenkomsten betreffende registergoederen </text:span>
          <text:note text:id="noot_id1-3-2-4-13-2" text:note-class="footnote"><text:note-citation text:label="8 ">8 </text:note-citation><text:note-body><text:p text:style-name="noot.al">Registergoederen zijn vermogensrechten ten aanzien waarvan voor overdracht en vestiging inschrijving in de openbare registers (kadaster) nodig is. Voor de praktijk zijn de onroerende zaken en beperkte (genots- en zekerheids) rechten die op onroerende zaken rusten de belangrijkste registergoederen. </text:p></text:note-body></text:note>
        </text:p>
          <text:p text:style-name="al">Onder deze categorie valt het nemen van beslissingen en de (schriftelijke) vertegenwoordiging bij alle rechtshandelingen die betrekking hebben op de goederenrechtelijke effectuering van de obligatoire fase1 met betrekking tot registergoedtransacties, waaronder de levering van onroerende zaken en beperkte rechten, (gedeeltelijke) vestiging, wijziging, afstanddoening/opzegging van beperkte (genots- en zekerheids)rechten - zoals erfpachtrechten, opstalrechten, erfdienstbaarheden, vruchtgebruik, recht van gebruik en bewoning, hypotheek- en pandrechten - alsmede het doen ontstaan, wijzigen en beëindigen van een mandeligheid of appartementensplitsing. </text:p>
          <text:p text:style-name="al"/>
          <text:p text:style-name="al">Tevens vallen onder deze categorie het tijdens de notariële fase vastleggen van kwalitatieve verplichtingen en ketting- en boetebedingen, van beheers- en gemeenschapsovereenkomsten als bedoeld in artikel 3:168 van het BW, alsmede van andere privaatrechtelijke zekerheidsstellingen dan hierboven genoemd zijn, zoals borgstellingen en waarborgsommen. </text:p>
          <text:p text:style-name="al"/>
          <text:p text:style-name="al">Alle in deze categorie bedoelde bevoegdheden zijn, ongeacht het met de betreffende rechtshandeling gemoeide geldbedrag, gemandateerd aan een <text:span text:style-name="nadrukvet">medewerker</text:span> (inclusief het recht van substitutie).</text:p>
          <text:p text:style-name="al"/>
          <text:p text:style-name="al">
          <text:span text:style-name="nadrukondlijn">Categorie 2: Aanbestedingsprocedures </text:span>
        </text:p>
          <text:p text:style-name="al">Een <text:span text:style-name="nadrukvet">teamleider</text:span> is gemandateerd om beslissingen te nemen in het kader van een aanbestedingsprocedure, die voorafgaan aan de beslissing over definitieve gunning. Voor de beslissing over definitieve gunning gelden de drempelwaarden b, c en d als beschreven in categorie 1a.</text:p>
          <text:p text:style-name="al"/>
          <text:p text:style-name="al">Deze mandatering geldt ook voor een <text:span text:style-name="nadrukvet">‘projectleider I, II, of III, programmamanager of medewerker ontwikkeling 0’</text:span><text:note text:id="noot_id1-3-2-4-23-2" text:note-class="footnote"><text:note-citation text:label="9 ">9 </text:note-citation><text:note-body><text:p text:style-name="noot.al">Zie voetnoot 5.</text:p></text:note-body></text:note> , als de kwestie een geldelijke waarde vertegenwoordigt die past binnen het van toepassing zijnde projectbudget en er gehandeld wordt in overeenstemming met de geldende gemeentelijke budgethoudersregeling.</text:p>
          <text:p text:style-name="al"/>
          <text:p text:style-name="al">
          <text:span text:style-name="nadrukondlijn">Categorie 3: Kwijtschelding en oninbaar verklaren van geldschulden </text:span>
        </text:p>
          <text:p text:style-name="al">Kwijtschelding en het oninbaar verklaren van bestuursrechtelijke geldschulden<text:note text:id="noot_id1-3-2-4-26-1" text:note-class="footnote"><text:note-citation text:label="10 ">10 </text:note-citation><text:note-body><text:p text:style-name="noot.al">Een bestuursrechtelijke geldschuld is een schuld die voortvloeit uit: (a) een wettelijk voorschrift dat een verplichting uitsluitend aan of door een bestuursorgaan regelt of (b) een besluit dat vatbaar is voor bezwaar en beroep (zie artikel 4:85 van de Awb). Voorbeelden: schulden die samenhangen met belastingen en sociale uitkeringen.</text:p></text:note-body></text:note> (als de schuld bestaat uit nog niet betaalde belastingen: alleen het oninbaar verklaren ervan)<text:note text:id="noot_id1-3-2-4-26-2" text:note-class="footnote"><text:note-citation text:label="11 ">11 </text:note-citation><text:note-body><text:p text:style-name="noot.al">Kwijtschelding van een belastingschuld is volgens artikel 255, eerste lid van de Gemeentewet, anders dan het oninbaar verklaren van een belastingschuld (artikel 255, vijfde lid, van de Gemeentewet) geen bevoegdheid van het college van B&amp;W maar van de daartoe aangewezen ambtenaar (“de ontvanger”).</text:p></text:note-body></text:note> en van privaatrechtelijke vorderingen tot een bedrag van € 250: <text:span text:style-name="nadrukvet">medewerker.</text:span> Bij zo’n schuld of vordering met een hoogte tussen de € 250 en € 10.000 is in die gevallen de <text:span text:style-name="nadrukvet">teamleider</text:span> daartoe bevoegd en bij bedragen van minimaal € 10.000: <text:span text:style-name="nadrukvet">directeur</text:span>. </text:p>
          <text:p text:style-name="al"/>
          <text:p text:style-name="al">Als de schuld gebaseerd is op de Participatiewet, IOAW of IOAZ, of de op die wetten gebaseerde regelgeving dan geldt <text:span text:style-name="nadrukcur">in afwijking van het bovenstaande</text:span> dat een medewerker gemandateerd is tot kwijtschelding of het oninbaar verklaren tot € 10.000, een teamleider tot € 100.000 en een directeur vanaf € 100.000.</text:p>
          <text:p text:style-name="al"/>
          <text:p text:style-name="al">
          <text:span text:style-name="nadrukondlijn">Categorie 4: Andere (rechts)handelingen dan bedoeld bij categorie 3 ten aanzien van vorderingen</text:span>
        </text:p>
          <text:p text:style-name="al">Andere (rechts)handelingen, ongeacht de geldelijke waarde, zoals ingebrekestellingen, aansprakelijkstellingen, stuiten van de verjaring van een vordering, het verlenen van uitstel tot betaling van een geldschuld, het verlenen van een voorschot, vaststelling van verschuldigde wettelijke rente, het aanmanen, het geven van en opdracht aan een deurwaarder om een dwangbevel uit te vaardigen: <text:span text:style-name="nadrukvet">medewerker.</text:span> Het maakt hierbij niet uit of er sprake is van een privaatrechtelijke vordering of een bestuursrechtelijke geldschuld in de zin van artikel 4:85 van de Awb. </text:p>
          <text:p text:style-name="al"/>
          <text:p text:style-name="al">
          <text:span text:style-name="nadrukondlijn">Categorie 5: Afhandeling gestelde vorderingen van anderen</text:span>
        </text:p>
          <text:p text:style-name="al">Ten aanzien van de toewijzing van schadeclaims van derden waarbij zij stellen dat er sprake is van een onrechtmatige daad door de gemeente, geldt dat het mandaat van een <text:span text:style-name="nadrukvet">medewerker</text:span> reikt tot hoogstens het eigen risico bij de gemeentelijke aansprakelijkheidsverzekeraar. Bij gehele of gedeeltelijke toewijzing van schadeclaims wegens rechtmatige daad (nadeelcompensatie) die <text:span text:style-name="nadrukcur">niet</text:span> specifiek geregeld is in de Omgevingswet en daarmee verband houdende regelgeving op het gebied van de fysieke leefomgeving<text:note text:id="noot_id1-3-2-4-34-3" text:note-class="footnote"><text:note-citation text:label="12 ">12 </text:note-citation><text:note-body><text:p text:style-name="noot.al">Nadeelcompensatie onder de Omgevingswet c.a. (en tegemoetkoming planschade bij overgangsrechtelijke situaties) valt onder categorie 10.</text:p></text:note-body></text:note> (dan wel de voorloper daarvan in de Wet ruimtelijke ordening: tegemoetkoming planschadevergoeding) is dit mandaat beperkt tot € 10.000. Boven dit bedrag gelden de drempels b, c en d beschreven onder categorie 1a en de daarbij genoemde <text:span text:style-name="nadrukvet">specifieke functionaris</text:span>. Bij gehele afwijzing van beide soorten schadeclaims is het mandaat van de <text:span text:style-name="nadrukvet">medewerker</text:span> onbeperkt. </text:p>
          <text:p text:style-name="al"/>
          <text:p text:style-name="al">
          <text:span text:style-name="nadrukondlijn">Categorie 6: Aanwijzing van bepaalde personen </text:span>
        </text:p>
          <text:p text:style-name="al">De aanwijzing van personen binnen en buiten de gemeentelijke organisatie aan wie in wet- en regelgeving rechtstreeks bevoegdheden toegekend zijn, zoals toezichthouders, leerplichtambtenaren, heffingsambtenaren, parkeercontroleurs, (bijzondere) ambtenaren van de burgerlijke stand, personen die toegang hebben tot plaatsen bij toepassing van bestuursdwang, ambtenaren die bevoegdheden hebben in het kader van de Wet basisadministratie adressen en gebouwen (Wet BAG): <text:span text:style-name="nadrukvet">teamleider</text:span>. In afwijking hiervan is een <text:span text:style-name="nadrukvet">medewerker</text:span> gemandateerd om een beroepsverkeersregelaar aan te wijzen.</text:p>
          <text:p text:style-name="al"/>
          <text:p text:style-name="al">
          <text:span text:style-name="nadrukondlijn">Categorie 7: Subsidies </text:span>
        </text:p>
          <text:p text:style-name="al">Beslissingen over subsidies - ook in de vorm van een lening - die geheel of gedeeltelijk positief zijn voor de externe (toewijzing van een aanvraag en het verstrekken van voorschotten) als die toewijzing of verstrekking een waarde heeft van:</text:p>
          <text:p text:style-name="al"/>
          <text:list text:style-name="id1-3-2-4-42">
            <text:list-item text:style-override="id1-3-2-4-42-1">
              <text:number>a.</text:number>
              <text:p text:style-name="al">minder dan € 10.000: <text:span text:style-name="nadrukvet">medewerker;</text:span></text:p>
            </text:list-item>
            <text:list-item text:style-override="id1-3-2-4-42-2">
              <text:number>b.</text:number>
              <text:p text:style-name="al">€ 10.000 tot en met € 100.000: <text:span text:style-name="nadrukvet">teamleider;</text:span></text:p>
            </text:list-item>
            <text:list-item text:style-override="id1-3-2-4-42-3">
              <text:number>c.</text:number>
              <text:p text:style-name="al">meer dan € 100.000: <text:span text:style-name="nadrukvet">directeur.</text:span></text:p>
            </text:list-item>
          </text:list>
          <text:p text:style-name="al">Bij beslissingen over subsidies die alleen negatief zijn voor de externe, zoals een gehele afwijzing van een aanvraag, (gedeeltelijke) wijziging of (gedeeltelijke) intrekking van een subsidiebesluit of (gedeeltelijke) terugvordering van onverschuldigd betaalde subsidie: <text:span text:style-name="nadrukvet">teamleider</text:span>, ongeacht de geldelijke waarde.</text:p>
          <text:p text:style-name="al"/>
          <text:p text:style-name="al">
          <text:span text:style-name="nadrukondlijn">Categorie 8: Bestuursrechtelijke handhaving</text:span>
        </text:p>
          <text:list text:style-name="id1-3-2-4-46">
            <text:list-item text:style-override="id1-3-2-4-46-1">
              <text:number>a.</text:number>
              <text:p text:style-name="al">gelegenheid bieden tot het geven van een zienswijze over een voorgenomen handhavingsbesluit en/of het opstellen van een (schriftelijke) vooraankondiging: <text:span text:style-name="nadrukvet">medewerker;</text:span></text:p>
            </text:list-item>
            <text:list-item text:style-override="id1-3-2-4-46-2">
              <text:number>b.</text:number>
              <text:p text:style-name="al">waarschuwing voor een sanctie zoals bestuurlijke boete: <text:span text:style-name="nadrukvet">medewerker;</text:span></text:p>
            </text:list-item>
            <text:list-item text:style-override="id1-3-2-4-46-3">
              <text:number>c.</text:number>
              <text:p text:style-name="al">bij collegebevoegdheden: het opleggen van een last onder dwangsom op basis waarvan een overtreder in totaal een dwangsom van maximaal € 100.000 kan verbeuren: <text:span text:style-name="nadrukvet">teamleider;</text:span></text:p>
            </text:list-item>
            <text:list-item text:style-override="id1-3-2-4-46-4">
              <text:number>d.</text:number>
              <text:p text:style-name="al">bij collegebevoegdheden: het opleggen van een last onder bestuursdwang zonder begunstigingstermijn of het zonder voorafgaand besluit toepassen van bestuursdwang, beide alleen in geval van spoed als bedoeld in artikel 5:31 van de Algemene wet bestuursrecht: <text:span text:style-name="nadrukvet">teamleider;</text:span></text:p>
            </text:list-item>
            <text:list-item text:style-override="id1-3-2-4-46-5">
              <text:number>e.</text:number>
              <text:p text:style-name="al">een besluit tot wijziging van een al opgelegde last onder dwangsom of last onder bestuursdwang: <text:span text:style-name="nadrukvet">teamleider;</text:span></text:p>
            </text:list-item>
            <text:list-item text:style-override="id1-3-2-4-46-6">
              <text:number>f.</text:number>
              <text:p text:style-name="al">de verlenging van een begunstigingstermijn hangende een tegen het betreffende handhavingsbesluit daarover lopende bezwaar- of (hoger)beroepsprocedure: <text:span text:style-name="nadrukvet">medewerker;</text:span></text:p>
            </text:list-item>
            <text:list-item text:style-override="id1-3-2-4-46-7">
              <text:number>g.</text:number>
              <text:p text:style-name="al">opleggen bestuurlijke boete of het tijdelijk verlagen of beëindigen van een uitkering, na een overtreding van de Participatiewet, IOAW en IOAZ en de daarop gebaseerde regelgeving: <text:span text:style-name="nadrukvet">medewerker.</text:span> Zoals blijkt uit categorie 0 van de onderhavige bijlage geldt voor boeteoplegging wegens een overtreding van andere wet- en regelgeving <text:span text:style-name="nadrukcur">geen</text:span> mandaat; en</text:p>
            </text:list-item>
            <text:list-item text:style-override="id1-3-2-4-46-8">
              <text:number>h.</text:number>
              <text:p text:style-name="al">andere besluiten en beslissingen die samenhangen met bestuurlijke sancties en niet vallen onder categorie 3 en 4, zoals afwijzing handhavingsverzoek van een derde, het nemen van een invorderingsbeschikking of kostenbeschikking: <text:span text:style-name="nadrukvet">teamleider.</text:span></text:p>
            </text:list-item>
          </text:list>
          <text:p text:style-name="al">
          <text:span text:style-name="nadrukondlijn">Categorie 9: Publiekrechtelijke toestemmingen anders dan onder Omgevingswet c.a.</text:span>
        </text:p>
          <text:p text:style-name="al">Beslissingen over (het wijzigen van) toestemmingen van publiekrechtelijke aard (vergunningen, ontheffingen, verklaringen van geen bezwaar, etc.), de afhandeling van meldingen, die niet vallen onder categorie 10: <text:span text:style-name="nadrukvet">medewerker.</text:span></text:p>
          <text:p text:style-name="al"/>
          <text:p text:style-name="al">
          <text:span text:style-name="nadrukondlijn">Categorie 10: Omgevingswet c.a.</text:span>
        </text:p>
          <text:p text:style-name="al">Beslissingen in het kader van de Omgevingswet en bijbehorende wet- en regelgeving op het gebied van de fysieke leefomgeving, die niet vallen onder categorie 0: <text:span text:style-name="nadrukvet">teamleider.</text:span> Bij beslissingen die volgens het overgangsrecht bij de Omgevingswet nog afgehandeld moeten worden overeenkomstig de Wabo, Wro, Wm etc., geldt eenzelfde mandatering.</text:p>
          <text:p text:style-name="al"/>
          <text:p text:style-name="al">
          <text:span text:style-name="nadrukondlijn">Categorie 11: Voorzieningen sociaal domein</text:span>
        </text:p>
          <text:p text:style-name="al">Beslissingen over voorzieningen op het gebied van het sociaal domein, die geen subsidies zijn en die niet door middel van een overeenkomst ter beschikking worden gesteld, zoals uitkeringen: <text:span text:style-name="nadrukvet">medewerker.</text:span></text:p>
          <text:p text:style-name="al"/>
          <text:p text:style-name="al">
          <text:span text:style-name="nadrukondlijn">Categorie 12: Verkeersbesluiten </text:span>
        </text:p>
          <text:p text:style-name="al">Verkeersbesluiten inhoudende de aanwijzing van gehandicaptenparkeerplaatsen, (Europese) gehandicaptenparkeerkaarten, laadplaatsen voor elektrische voertuigen en verkeersbesluiten die in combinatie met een APV-toestemming genomen worden<text:note text:id="noot_id1-3-2-4-57-1" text:note-class="footnote"><text:note-citation text:label="13 ">13 </text:note-citation><text:note-body><text:p text:style-name="noot.al">Zoals bij evenementen, rommelmarkten etc.</text:p></text:note-body></text:note> : <text:span text:style-name="nadrukvet">medewerker</text:span>. Andere verkeersbesluiten zijn gemandateerd aan de <text:span text:style-name="nadrukvet">teamleider.</text:span></text:p>
          <text:p text:style-name="al"/>
          <text:p text:style-name="al">
          <text:span text:style-name="nadrukondlijn">Categorie 13: Overige</text:span>
        </text:p>
          <text:p text:style-name="al">Andere publiekrechtelijke besluiten en daarmee samenhangende beslissingen alsmede handelingen, die niet vallen onder één van de hierboven genoemde categorieën: <text:span text:style-name="nadrukvet">medewerker</text:span>. Onder deze categorie vallen onder meer (dus deze lijst is <text:span text:style-name="nadrukondlijn">niet</text:span> uitputtend bedoeld):</text:p>
          <text:p text:style-name="al"/>
          <text:list text:style-name="id1-3-2-4-62">
            <text:list-item text:style-override="id1-3-2-4-62-1">
              <text:number>a.</text:number>
              <text:p text:style-name="al">aanvragen van toestemmingen, subsidies, specifieke uitkeringen, verzoeken, indienen van declaraties etc. namens de gemeente Barneveld bij externe instanties, zoals provincie en ministeries; <text:note text:id="noot_id1-3-2-4-62-1-2-1" text:note-class="footnote"><text:note-citation text:label="14 ">14 </text:note-citation><text:note-body><text:p text:style-name="noot.al">Let op: sommige instanties wensen een bewijs dat de indiener van de aanvraag, het verzoek of dergelijke door de gemeente <text:span text:style-name="nadrukcur">specifiek</text:span> gemachtigd is om dat in haar naam te doen. Wees er verder op voorbereid dat het soms alleen mogelijk is om namens de gemeente een aanvraag te doen als je beschikt over toegang tot e-Herkenning. </text:p></text:note-body></text:note></text:p>
            </text:list-item>
            <text:list-item text:style-override="id1-3-2-4-62-2">
              <text:number>b.</text:number>
              <text:p text:style-name="al">niet-inhoudelijk een aanvraag behandelen op basis van artikel 4:5 en 4:6 Awb;</text:p>
            </text:list-item>
            <text:list-item text:style-override="id1-3-2-4-62-3">
              <text:number>c.</text:number>
              <text:p text:style-name="al">verdagen of opschorten van een beslistermijn op basis van artikel 4:14 en 4:15 Awb;</text:p>
            </text:list-item>
            <text:list-item text:style-override="id1-3-2-4-62-4">
              <text:number>d.</text:number>
              <text:p text:style-name="al">reactie op verzoek rechtstreeks beroep op basis van 7:1a Awb;</text:p>
            </text:list-item>
            <text:list-item text:style-override="id1-3-2-4-62-5">
              <text:number>e.</text:number>
              <text:p text:style-name="al">beslissing om een gerechtelijke procedure aan te gaan (procesbesluit) ex artikel 160, lid 1, onder e van de Gemeentewet. Dit geldt zowel procedures bij een civiele rechter als bij een bestuursrechter, beide zowel in eerste aanleg als in hoger beroep.</text:p>
            </text:list-item>
            <text:list-item text:style-override="id1-3-2-4-62-6">
              <text:number>f.</text:number>
              <text:p text:style-name="al">beslissingen op en naar aanleiding van ingebrekestellingen voor niet-tijdig beslissen op aanvragen (paragraaf 4.1.3.2 Awb);</text:p>
            </text:list-item>
            <text:list-item text:style-override="id1-3-2-4-62-7">
              <text:number>g.</text:number>
              <text:p text:style-name="al">basisregistratie personen (BRP);</text:p>
            </text:list-item>
            <text:list-item text:style-override="id1-3-2-4-62-8">
              <text:number>h.</text:number>
              <text:p text:style-name="al">verkiezingen (Kieswet), met uitzondering van onderdeel m van categorie 0.</text:p>
            </text:list-item>
            <text:list-item text:style-override="id1-3-2-4-62-9">
              <text:number>i.</text:number>
              <text:p text:style-name="al">reis- en identificatiedocumenten, alsmede rijbewijzen;</text:p>
            </text:list-item>
            <text:list-item text:style-override="id1-3-2-4-62-10">
              <text:number>j.</text:number>
              <text:p text:style-name="al">onderwijs;</text:p>
            </text:list-item>
            <text:list-item text:style-override="id1-3-2-4-62-11">
              <text:number>k.</text:number>
              <text:p text:style-name="al">basisadministratie adressen en gebouwen (BAG), al dan niet in combinatie met de Verordening naamgeving en nummering (adressen) gemeente Barneveld;</text:p>
            </text:list-item>
            <text:list-item text:style-override="id1-3-2-4-62-12">
              <text:number>l.</text:number>
              <text:p text:style-name="al">register publiekrechtelijke beperkingen;</text:p>
            </text:list-item>
            <text:list-item text:style-override="id1-3-2-4-62-13">
              <text:number>m.</text:number>
              <text:p text:style-name="al">warenmarkt;</text:p>
            </text:list-item>
            <text:list-item text:style-override="id1-3-2-4-62-14">
              <text:number>n.</text:number>
              <text:p text:style-name="al">klachtbehandeling als bedoeld in hoofdstuk 9 van de Awb;</text:p>
            </text:list-item>
            <text:list-item text:style-override="id1-3-2-4-62-15">
              <text:number>o.</text:number>
              <text:p text:style-name="al">Woo, Who, AVG en meldingen Autoriteit Persoonsgegevens;</text:p>
            </text:list-item>
            <text:list-item text:style-override="id1-3-2-4-62-16">
              <text:number>p.</text:number>
              <text:p text:style-name="al">vertegenwoordiging gemeente, burgemeester, college of raad in civielrechtelijke of bestuursrechtelijke (gerechtelijke) procedures, zowel in eerste aanleg als in hoger beroep (schriftelijk en in persoon ter zitting)<text:note text:id="noot_id1-3-2-4-62-16-2-1" text:note-class="footnote"><text:note-citation text:label="15 ">15 </text:note-citation><text:note-body><text:p text:style-name="noot.al">Let op: vele (gerechtelijke) instanties wensen een <text:span text:style-name="nadrukcur">specifieke</text:span> procesmachtiging die op naam van de persoon staat die de gemeente of het bestuursorgaan in de betreffende procedure vertegenwoordigt. Een afschrift van deze mandaatregeling overleggen is dan dus niet voldoende.</text:p></text:note-body></text:note> . Een <text:span text:style-name="nadrukvet">teamleider</text:span> is gemandateerd om een specifieke procesmachtiging voor een medewerker namens het gemeentebestuur te ondertekenen.</text:p>
            </text:list-item>
            <text:list-item text:style-override="id1-3-2-4-62-17">
              <text:number>q.</text:number>
              <text:p text:style-name="al">informatieve brieven zonder (rechts)gevolg. </text:p>
            </text:list-item>
          </text:list>
        </text:section>
        <text:section text:name="bijlage_id1-3-2-5" text:style-name="bijlage">
          <text:p text:style-name="bijlage_top"/>
          <text:p text:style-name="hoofdstuk_kop"><text:span text:style-name="label">BIJLAGE</text:span> <text:span text:style-name="nr">2:</text:span> bevoegdheden ten aanzien van personele aangelegenheden, zoals bedoeld in de artikelen 3, tweede lid en 4 van de Mandaatregeling gemeente Barneveld. </text:p>
          <text:p text:style-name="al"/>
          <text:p text:style-name="al">
          <text:span text:style-name="nadrukvet">
            <text:span text:style-name="nadrukondlijn">
              <text:span text:style-name="nadrukcur">Geen</text:span> mandaat geldt voor:</text:span>
          </text:span>
        </text:p>
          <text:p text:style-name="al"/>
          <text:list text:style-name="id1-3-2-5-5">
            <text:list-item text:style-override="id1-3-2-5-5-1">
              <text:number>•</text:number>
              <text:p text:style-name="al">het aangaan van arbeidsovereenkomsten, het bepalen van het salarisniveau en het wijzigen of beëindigen van een arbeidsovereenkomst, alle voor zover het een directeur betreft;</text:p>
            </text:list-item>
            <text:list-item text:style-override="id1-3-2-5-5-2">
              <text:number>•</text:number>
              <text:p text:style-name="al">het verlengen of het omzetten van de arbeidsovereenkomst (naar bepaalde of onbepaalde tijd) van de algemeen directeur/gemeentesecretaris;</text:p>
            </text:list-item>
            <text:list-item text:style-override="id1-3-2-5-5-3">
              <text:number>•</text:number>
              <text:p text:style-name="al">opzeggen van de arbeidsovereenkomst van een directeur;</text:p>
            </text:list-item>
            <text:list-item text:style-override="id1-3-2-5-5-4">
              <text:number>•</text:number>
              <text:p text:style-name="al">opzeggen van de arbeidsovereenkomst wegens dringende redende reden, als het een directeur betreft;</text:p>
            </text:list-item>
            <text:list-item text:style-override="id1-3-2-5-5-5">
              <text:number>•</text:number>
              <text:p text:style-name="al">beslissing omtrent schorsing van een directeur als ordemaatregel; </text:p>
            </text:list-item>
            <text:list-item text:style-override="id1-3-2-5-5-6">
              <text:number>•</text:number>
              <text:p text:style-name="al">vaststellen van het functiewaarderingssysteem HR21 en het toepassen van functiewaardering HR21 ten aanzien van een directeur; </text:p>
            </text:list-item>
          </text:list>
          <text:p text:style-name="al">
          <text:span text:style-name="nadrukvet">
            <text:span text:style-name="nadrukondlijn">Directeur:</text:span>
          </text:span>
        </text:p>
          <text:p text:style-name="al"/>
          <text:list text:style-name="id1-3-2-5-8">
            <text:list-item text:style-override="id1-3-2-5-8-1">
              <text:number>•</text:number>
              <text:p text:style-name="al">het aangaan, wijzigen en beëindigen van een arbeidsovereenkomst van een teamleider;</text:p>
            </text:list-item>
            <text:list-item text:style-override="id1-3-2-5-8-2">
              <text:number>•</text:number>
              <text:p text:style-name="al">het verlengen of omzetten (naar bepaalde of onbepaalde tijd) van een arbeidsovereenkomst van een teamleider;</text:p>
            </text:list-item>
            <text:list-item text:style-override="id1-3-2-5-8-3">
              <text:number>•</text:number>
              <text:p text:style-name="al">uitsluitend de algemeen directeur/gemeentesecretaris is in mandaat bevoegd tot het verlengen of omzetten (naar bepaalde of onbepaalde tijd) van een arbeidsovereenkomst van een andere directeur dan de algemeen directeur/gemeentesecretaris;</text:p>
            </text:list-item>
            <text:list-item text:style-override="id1-3-2-5-8-4">
              <text:number>•</text:number>
              <text:p text:style-name="al">inhuur van derden conform het beleid Inhuur derden voor de functie van teamleider;</text:p>
            </text:list-item>
            <text:list-item text:style-override="id1-3-2-5-8-5">
              <text:number>•</text:number>
              <text:p text:style-name="al">het opzeggen van een arbeidsovereenkomst van een werknemer, niet zijnde een directeur, al dan niet tijdens diens proeftijd;</text:p>
            </text:list-item>
            <text:list-item text:style-override="id1-3-2-5-8-6">
              <text:number>•</text:number>
              <text:p text:style-name="al">het opzeggen van een arbeidsovereenkomst van een werknemer, niet zijnde een directeur, wegens een dringende reden;</text:p>
            </text:list-item>
            <text:list-item text:style-override="id1-3-2-5-8-7">
              <text:number>•</text:number>
              <text:p text:style-name="al">het schorsen van een werknemer, niet zijnde een directeur, zoals bedoeld in hoofdstuk 11 van de Cao Gemeenten;</text:p>
            </text:list-item>
            <text:list-item text:style-override="id1-3-2-5-8-8">
              <text:number>•</text:number>
              <text:p text:style-name="al">beslissingen inzake salaris en/of andere toelagen van een werknemer, niet zijnde een directeur, zo veel mogelijk binnen de kaders van hoofdstuk 3 Cao Gemeenten en lokale regelingen zoals opgenomen in het Personeelshandboek;</text:p>
            </text:list-item>
            <text:list-item text:style-override="id1-3-2-5-8-9">
              <text:number>•</text:number>
              <text:p text:style-name="al">de bevoegdheid tot het sluiten van vaststellings- en/of beëindigingsovereenkomsten met werknemers die vallen onder de Wsw. Uitsluitend de algemeen directeur/gemeentesecretaris is in mandaat bevoegd om vaststellings- en/of beëindigingsovereenkomsten te sluiten met andere personen voor wie de gemeente de werkgever is;</text:p>
            </text:list-item>
            <text:list-item text:style-override="id1-3-2-5-8-10">
              <text:number>•</text:number>
              <text:p text:style-name="al">de werkgever wordt voor het vaststellen, wijzigen of beëindigen van lokale regelingen, zoals opgenomen in het Personeelshandboek - aanvullend op of voortvloeiend uit de Cao Gemeenten en het BW Boek 7 titel 10 - uitsluitend vertegenwoordigd door de algemeen directeur/ gemeentesecretaris;</text:p>
            </text:list-item>
            <text:list-item text:style-override="id1-3-2-5-8-11">
              <text:number>•</text:number>
              <text:p text:style-name="al">het toepassen van het functiewaarderingssysteem HR21, behalve indien dit betrekking heeft op een directeur;</text:p>
            </text:list-item>
            <text:list-item text:style-override="id1-3-2-5-8-12">
              <text:number>•</text:number>
              <text:p text:style-name="al">beslissen over verzoeken om een schadeloosstelling van € 1.000,- of hoger per geval, aan personeel dat schade lijdt bij de vervulling van zijn functie;</text:p>
            </text:list-item>
            <text:list-item text:style-override="id1-3-2-5-8-13">
              <text:number>•</text:number>
              <text:p text:style-name="al">afgeven van een werkgeversverklaring;</text:p>
            </text:list-item>
            <text:list-item text:style-override="id1-3-2-5-8-14">
              <text:number>•</text:number>
              <text:p text:style-name="al">de vertegenwoordiging van de gemeente bij buitengerechtelijke rechtshandelingen inzake het passeren van hypotheekakten bij de notaris, voor zover dit gebeurt in het kader van de hypotheekregeling voor personeel.</text:p>
            </text:list-item>
          </text:list>
          <text:p text:style-name="al">
          <text:span text:style-name="nadrukvet">
            <text:span text:style-name="nadrukondlijn">Teamleider:</text:span>
          </text:span>
        </text:p>
          <text:p text:style-name="al"/>
          <text:p text:style-name="al">(<text:span text:style-name="nadrukcur">onderstaande bevoegdheden zijn alleen aan een teamleider gemandateerd als zij niet worden uitgeoefend jegens specifieke functionarissen ‘directeur’ en ‘teamleider</text:span>)’ </text:p>
          <text:p text:style-name="al"/>
          <text:list text:style-name="id1-3-2-5-13">
            <text:list-item text:style-override="id1-3-2-5-13-1">
              <text:number>•</text:number>
              <text:p text:style-name="al">het aangaan, wijzigen en beëindigen van een arbeidsovereenkomst;</text:p>
            </text:list-item>
            <text:list-item text:style-override="id1-3-2-5-13-2">
              <text:number>•</text:number>
              <text:p text:style-name="al">het aangaan, wijzigen en beëindigen van een oproepovereenkomst zoals bepaald in de Cao Gemeenten;</text:p>
            </text:list-item>
            <text:list-item text:style-override="id1-3-2-5-13-3">
              <text:number>•</text:number>
              <text:p text:style-name="al">het aangaan, wijzigen en beëindigen van een arbeidsovereenkomst voor de doelgroep banenafspraak;</text:p>
            </text:list-item>
            <text:list-item text:style-override="id1-3-2-5-13-4">
              <text:number>•</text:number>
              <text:p text:style-name="al">het verlengen of omzetten (naar bepaalde of onbepaalde tijd) van een arbeidsovereenkomst;</text:p>
            </text:list-item>
            <text:list-item text:style-override="id1-3-2-5-13-5">
              <text:number>•</text:number>
              <text:p text:style-name="al">vacaturestelling; </text:p>
            </text:list-item>
            <text:list-item text:style-override="id1-3-2-5-13-6">
              <text:number>•</text:number>
              <text:p text:style-name="al">het toekennen of afwijzen van een verzoek tot aanpassing arbeidsduur (tijdelijk of structureel) op grond van de Wet flexibel werken en WAZO.</text:p>
            </text:list-item>
            <text:list-item text:style-override="id1-3-2-5-13-7">
              <text:number>•</text:number>
              <text:p text:style-name="al">inhuur van derden conform het beleid Inhuur derden;</text:p>
            </text:list-item>
            <text:list-item text:style-override="id1-3-2-5-13-8">
              <text:number>•</text:number>
              <text:p text:style-name="al">beslissingen inzake salaris en/of andere toelagen van een werknemer, zo veel mogelijk binnen de kaders van hoofdstuk 3 Cao Gemeenten;</text:p>
            </text:list-item>
            <text:list-item text:style-override="id1-3-2-5-13-9">
              <text:number>•</text:number>
              <text:p text:style-name="al">toepassen van het functiewaarderingssysteem HR21 conform de spelregels uit het Personeelshandboek;</text:p>
            </text:list-item>
            <text:list-item text:style-override="id1-3-2-5-13-10">
              <text:number>•</text:number>
              <text:p text:style-name="al">toepassen lokale regelingen zoals opgenomen in het Personeelshandboek;</text:p>
            </text:list-item>
            <text:list-item text:style-override="id1-3-2-5-13-11">
              <text:number>•</text:number>
              <text:p text:style-name="al">uitvoeren gesprekkencyclus en vaststellen beoordeling;</text:p>
            </text:list-item>
            <text:list-item text:style-override="id1-3-2-5-13-12">
              <text:number>•</text:number>
              <text:p text:style-name="al">inzien personeelsdossiers van werknemers van het eigen team of van het team waarvoor waargenomen wordt;</text:p>
            </text:list-item>
            <text:list-item text:style-override="id1-3-2-5-13-13">
              <text:number>•</text:number>
              <text:p text:style-name="al">beslissingen over reiskosten en declaraties van werknemers van het eigen team of het team waarvoor waargenomen wordt;</text:p>
            </text:list-item>
            <text:list-item text:style-override="id1-3-2-5-13-14">
              <text:number>•</text:number>
              <text:p text:style-name="al">het toekennen of afwijzen van vakantie of een verlofaanvraag van de individuele werknemer, alsook het maken van afspraken hieromtrent, zoals bepaald is in hoofdstuk 6 van de Cao Gemeenten en de WAZO;</text:p>
            </text:list-item>
            <text:list-item text:style-override="id1-3-2-5-13-15">
              <text:number>•</text:number>
              <text:p text:style-name="al">het intrekken van een eenmaal verleende vakantie;</text:p>
            </text:list-item>
            <text:list-item text:style-override="id1-3-2-5-13-16">
              <text:number>•</text:number>
              <text:p text:style-name="al">het toekennen of afwijzen van een verzoek tot verkoop van bovenwettelijke vakantie-uren zoals bepaald in hoofdstuk 6 van de Cao Gemeenten;</text:p>
            </text:list-item>
            <text:list-item text:style-override="id1-3-2-5-13-17">
              <text:number>•</text:number>
              <text:p text:style-name="al">het toekennen of afwijzen van een verzoek tot het overschrijven van vakantiedagen naar een volgend kalenderjaar;</text:p>
            </text:list-item>
            <text:list-item text:style-override="id1-3-2-5-13-18">
              <text:number>•</text:number>
              <text:p text:style-name="al">het toekennen of afwijzen van vakbondsverlof en onbetaald verlof zoals bepaald in hoofdstuk 12 van de Cao Gemeenten;</text:p>
            </text:list-item>
            <text:list-item text:style-override="id1-3-2-5-13-19">
              <text:number>•</text:number>
              <text:p text:style-name="al">het verlenen van politiek (onbetaald) verlof zoals bepaald in hoofdstuk 6 van de Cao Gemeenten;</text:p>
            </text:list-item>
            <text:list-item text:style-override="id1-3-2-5-13-20">
              <text:number>•</text:number>
              <text:p text:style-name="al">beslissingen inzake voorschotten op salaris;</text:p>
            </text:list-item>
            <text:list-item text:style-override="id1-3-2-5-13-21">
              <text:number>•</text:number>
              <text:p text:style-name="al">het aangaan, wijzigen en beëindigen van een werkervaringsplaats of een stageovereenkomst zoals bepaald in de Cao Gemeenten;</text:p>
            </text:list-item>
            <text:list-item text:style-override="id1-3-2-5-13-22">
              <text:number>•</text:number>
              <text:p text:style-name="al">het aangaan, wijzigen en beëindigen van een detacheringsovereenkomst of een vrijwilligersovereenkomst.</text:p>
            </text:list-item>
          </text:list>
          <text:p text:style-name="al">Aldus vastgesteld op 11 juni 2024</text:p>
          <text:p text:style-name="al">Burgemeester en wethouders voornoemd,</text:p>
          <text:p text:style-name="al">W. Wieringa,</text:p>
          <text:p text:style-name="al">Secretaris</text:p>
          <text:p text:style-name="al">J. van der Tak,</text:p>
          <text:p text:style-name="al"/>
          <text:p text:style-name="al">Burgemeester </text:p>
          <text:p text:style-name="al">De burgemeester voornoemd,</text:p>
          <text:p text:style-name="al">J. van der T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87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7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7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rtikel 59a van de Gemeentewet]|[1.0:c:BWBR0005416&amp;artikel=59a&amp;g=2024-01-31</meta:user-defined>
    <meta:user-defined meta:name="DC.source">artikel 171 van de Gemeentewet]|[1.0:c:BWBR0005416&amp;artikel=171&amp;g=2024-01-31</meta:user-defined>
    <meta:user-defined meta:name="DC.source">afdeling 10.1.1 van de Algemene wet bestuursrecht]|[1.0:c:BWBR0005537&amp;afdeling=10.1.1&amp;g=2024-05-01</meta:user-defined>
    <meta:user-defined meta:name="DCTERMS.alternative">Mandaatregeling gemeente Barneveld</meta:user-defined>
    <dc:language>nl</dc:language>
    <meta:user-defined meta:name="OVERHEIDop.locatietype/OVERHEIDop.gebiedsmarkering">Gemeente</meta:user-defined>
    <meta:user-defined meta:name="DC.title">Mandaatregeling gemeente Barneveld</meta:user-defined>
    <meta:user-defined meta:name="DCTERMS.W3CDTF/DCTERMS.available">2024-06-20</meta:user-defined>
    <meta:user-defined meta:name="DCTERMS.W3CDTF/OVERHEIDop.jaargang">2024</meta:user-defined>
    <meta:user-defined meta:name="OVERHEIDop.publicationIssue">264873</meta:user-defined>
    <meta:user-defined meta:name="OVERHEIDop.betreftRegeling">CVDR721094_1</meta:user-defined>
    <meta:user-defined meta:name="OVERHEIDop.GmbID/DC.identifier">gmb-2024-264873</meta:user-defined>
    <meta:user-defined meta:name="xs:date/OVERHEIDop.startdatum">2024-06-21</meta:user-defined>
    <meta:user-defined meta:name="OVERHEIDop.versieInformatie"/>
  </office:meta>
</office:document-meta>
</file>