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ariadijk 2, 3257LK Ooltgens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op de aanvraag met zaaknummer Z2024-00260 voor een omgevingsvergunning betreffende het plaatsen van een klimtoren  op locatie nabij Mariadijk 2, 3257LK Ooltgensplaat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8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60</meta:user-defined>
    <dc:language>nl</dc:language>
    <meta:user-defined meta:name="OVERHEIDop.locatietype/OVERHEIDop.gebiedsmarkering">Vlak</meta:user-defined>
    <meta:user-defined meta:name="DC.title">Kennisgeving besluit op aanvraag omgevingsvergunning nabij Mariadijk 2, 3257LK Ooltgensplaa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67</meta:user-defined>
    <meta:user-defined meta:name="OVERHEIDop.GmbID/DC.identifier">gmb-2024-264867</meta:user-defined>
    <meta:user-defined meta:name="OVERHEIDop.versieInformatie"/>
  </office:meta>
</office:document-meta>
</file>