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niet vergunning- of ontheffingplichtig - C.P. Klapstraat 8, 3604DG Maarssen - plaatsen van een dakkapel aan de achte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mei 2024</text:p>
            <text:p text:style-name="common-al">Zaaknummer: Z2024-00000258</text:p>
            <text:p text:style-name="common-al">U kunt bezwaar maken tot en met 26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86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6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8</meta:user-defined>
    <meta:user-defined meta:name="DCTERMS.abstract">Betreft: Beschikking op aanvraag op locatie C.P. Klapstraat 8, 3604DG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niet vergunning- of ontheffingplichtig - C.P. Klapstraat 8, 3604DG Maarssen - plaatsen van een dakkapel aan de achterzijde woning</meta:user-defined>
    <meta:user-defined meta:name="OVERHEIDop.datumEindeReactietermijn">2024-07-26</meta:user-defined>
    <meta:user-defined meta:name="OVERHEIDop.terinzageleggingBG">https://jeleefomgeving.nl/inzien/823214527/0f635db7-2a36-11ef-a337-0050560122a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66</meta:user-defined>
    <meta:user-defined meta:name="OVERHEIDop.GmbID/DC.identifier">gmb-2024-264866</meta:user-defined>
    <meta:user-defined meta:name="OVERHEIDop.versieInformatie"/>
  </office:meta>
</office:document-meta>
</file>