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toiletcabine en schaarhoogwerker., Centauriestraat 1 5643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890 </text:p>
            <text:p text:style-name="common-al"> Omschrijving: Plaatsen van een schaftkeet, toiletcabine en schaarhoogwerker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ntauriestraat 1 5643J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6-2024 </text:p>
            <text:p text:style-name="common-al"> Heeft u direct belang bij deze beslissing? Dan kunt u binnen zes weken, na 1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86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890</meta:user-defined>
    <meta:user-defined meta:name="DCTERMS.abstract">Plaatsen van een schaftkeet, toiletcabine en schaarhoogwerker.</meta:user-defined>
    <dc:language>nl</dc:language>
    <meta:user-defined meta:name="OVERHEIDop.locatietype/OVERHEIDop.gebiedsmarkering">Punt</meta:user-defined>
    <meta:user-defined meta:name="DC.title">Besluit op aanvraag: Plaatsen van een schaftkeet, toiletcabine en schaarhoogwerker., Centauriestraat 1 5643JJ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65</meta:user-defined>
    <meta:user-defined meta:name="OVERHEIDop.GmbID/DC.identifier">gmb-2024-264865</meta:user-defined>
    <meta:user-defined meta:name="OVERHEIDop.versieInformatie"/>
  </office:meta>
</office:document-meta>
</file>