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225, Demer 4 561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225 </text:p>
            <text:p text:style-name="common-al"> Omschrijving: wijzigen gevel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mer 4 5611AR Eindhoven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86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6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6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25</meta:user-defined>
    <meta:user-defined meta:name="DCTERMS.abstract">wijzig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225, Demer 4 5611AR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61</meta:user-defined>
    <meta:user-defined meta:name="OVERHEIDop.GmbID/DC.identifier">gmb-2024-264861</meta:user-defined>
    <meta:user-defined meta:name="OVERHEIDop.versieInformatie"/>
  </office:meta>
</office:document-meta>
</file>