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ijdelijke verkeersmaatregelen ten behoeve van het Oud Limburgs Schuttersfeest (OLS) in en rond de kern Doenrade in de gemeente Beekdaelen</text:p>
      <text:section text:name="regeling_id1-3-2" text:style-name="regeling">
        <text:section text:name="aanhef_id1-3-2-1" text:style-name="aanhef">
          <text:section text:name="context_id1-3-2-1-1" text:style-name="context">
            <text:p text:style-name="context.al">Z/24/206483 INT. 367818</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de WVW 1994, hoofdstuk 2, de bevoegdheid bestaat om maatregelen te treffen omtrent het wijzigen van de inrichting van de weg of tot het verwijderen van voorzieningen ter regeling van het verkeer;</text:p>
            <text:p text:style-name="considerans.al">Artikel 12 van het BABW bepaalt dat de plaatsing van de borden C01, C02, C03 en E01, zoals deze staan opgenomen in bijlage 1 behorende bij het RVV 1990, moet geschieden krachtens een verkeersbesluit;</text:p>
            <text:p text:style-name="considerans.al">Artikel 34 van het BABW bepaalt dat tijdelijke verkeersmaatregelen kunnen worden geplaatst voor omstandigheden van voorbijgaande aard;</text:p>
            <text:p text:style-name="considerans.al">Ingevolge het Mandaatbesluit Beekdaelen d.d. 1 januari 2019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tijdelijke verkeersmaatregelen in te zetten voor de activiteiten rondom het Oud Limburgs Schuttersfeest binnen en buiten de bebouwde kom in de kern Doenrade conform de bijlagen het verkeersplan OLS Beekdaelen 2024 en de tekening tijdelijke verkeersmaatregelen.</text:p>
            <text:p text:style-name="considerans.al">
            <text:span text:style-name="nadrukondlijn">Motivering</text:span>
          </text:p>
            <text:p text:style-name="considerans.al">Hierbij is het volgende overwogen:</text:p>
            <text:p text:style-name="considerans.al">Dat de verkeersveiligheid wordt gewaarborgd doordat er vrij gebruik kan worden gemaakt van de route zonder gehinderd te worden door (ruim) geparkeerde voertuigen;</text:p>
            <text:p text:style-name="considerans.al">Dat er geen voertuigen langs de route mogen parkeren, de route overzichtelijker wordt waardoor het risico op ongevallen sterk afneemt;</text:p>
            <text:p text:style-name="considerans.al">Dat doordat er een inrijverbod van kracht is, er geen gecompliceerde situaties kunnen ontstaan, hetgeen de verkeersveiligheid te goede komt;</text:p>
            <text:p text:style-name="considerans.al">Dat wegafsluitingen noodzakelijke verkeersmaatregelen zijn met als doel het bestemmingsverkeer (de evenementenbezoekers) naar het juiste gebied te leiden;</text:p>
            <text:p text:style-name="considerans.al">Dat bij wegafsluitingen beroepsverkeersregelaars en evenementenverkeersregelaars zijn gepositioneerd;</text:p>
            <text:p text:style-name="considerans.al">Dat wegafsluitingen nodig zijn om de veiligheid rondom de schootsvelden te garanderen;</text:p>
            <text:p text:style-name="considerans.al">Dat er is gekozen om de route voor fietsers beperkt en alleen op de invalswegen te bewegwijzeren middels aanvullende verkeersmaatregelen; </text:p>
            <text:p text:style-name="considerans.al">Dat er in de aangrenzende straten wel bebording zal komen met verwijzing naar de fietsenstallingen;</text:p>
            <text:p text:style-name="considerans.al">Dat autoverkeer over de twee hoofdwegen Steenakkerweg en de Provincialeweg Noord geleid wordt naar de diverse parkeerterreinen om de doorstroming te bevorderen en alle parkeerplaatsen optimaal te kunnen vullen;</text:p>
            <text:p text:style-name="considerans.al">Dat voor genodigden een separate parkeerplaats wordt gerealiseerd direct in de nabijheid van het evenemententerrein;</text:p>
            <text:p text:style-name="considerans.al">Dat Calamiteitenroutes zijn besproken met hulpdiensten, zodat zij hiervan op de hoogte zijn;</text:p>
            <text:p text:style-name="considerans.al">Dat Calamiteitenroutes tijdens het evenement zijn de calamiteitenroutes online en fysiek aanwezig in de overlegruimtes; </text:p>
            <text:p text:style-name="considerans.al">Dat het vrijhouden van deze routes niet altijd mogelijk is, aangezien hier ook regulier verkeer rijdt;</text:p>
            <text:p text:style-name="considerans.al">Dat hier wel een parkeerverbod geldt, waarmee een vrije doorgang voor hulpdiensten is gegarandeerd;</text:p>
            <text:p text:style-name="considerans.al">Dat het afzetten van straten zal gebeuren met dranghekken, die direct verplaatsbaar zijn;</text:p>
            <text:p text:style-name="considerans.al">Dat afzettingen tevens entreeposten zijn die bemand zijn en derhalve direct doorgang wordt verleend;</text:p>
            <text:p text:style-name="considerans.al">Dat overige afzettingen zijn bemand door een verkeersregelaar of hekwacht; </text:p>
            <text:p text:style-name="considerans.al">Dat schutterijen in optocht staan onder commando van commandant die zorgt dat groep direct aan de kant gaat in voorkomende gevallen;</text:p>
            <text:p text:style-name="considerans.al">Dat de wegen waarop deze verkeersmaatregelen worden getroffen in beheer zijn bij de gemeente Beekdaelen;</text:p>
            <text:p text:style-name="considerans.al">Dat de provincie Limburg de tijdelijke verkeersmaatregelen en bewegwijzering heeft goedgekeurd;</text:p>
            <text:p text:style-name="considerans.al">Dat de bewoners en andere betrokkenen door de organisatie van het OLS en de gemeente Beekdaelen zijn geïnformeerd. </text:p>
            <text:p text:style-name="considerans.al">
            <text:span text:style-name="nadrukvet">Overleg</text:span>
          </text:p>
            <text:p text:style-name="considerans.al">Onderhavige verkeersmaatregel is voorgelegd aan de Taakaccenthouder Verkeer Brunssum/Landgraaf van de Politie Limburg en met deze is besproken. Hiermee is voldaan aan het bepaalde in artikel 24 van het Besluit administratieve bepalingen inzake het wegverkeer.</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Verder is niet gebleken dat de maatregelen leiden tot een beperking of uitbreiding van het aantal categorieën weggebruikers dat van de weg of weggedeelte gebruik kan maken. Wegafsluitingen worden tijdig aangekondigd. Vooraankondigingen zullen op invalswegen worden geplaatst en bewoners direct woonachtig aan de afgesloten straat worden geïnformeerd. Om ervoor te zorgen dat de omwonenden zo min mogelijk overlast ondervinden van de wegafsluitingen, zorgen de Verkeersregelaars ervoor dat de bewoners en bestemmingsverkeer worden omgeleid. Er wordt hierbij een onderscheid gemaakt tussen de bezoekers van het evenement en bestemmingsverkeer voor Doenrade. Het afgesloten gebied kan te allen tijde uitgereden worden (met uitzondering het gebied van de optoch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common-al">A. Het door middel van het bord C01 instellen van een inrijverbod op zaterdag 15 juni 2024 van 08.00 uur tot 23.00 uur, dinsdag 25 juni 2024 van 08.00 uur tot 21.00 uur, donderdag 27 juni 2024 van 08.00 uur tot 19.00 uur, op zondag 7 juli 2024 van 08.00 uur tot 23.00 uur, op zaterdag 13 juli 2024 van 08.00 uur tot 20.00 uur en op zondag 14 juli 2024 van 08.00 uur tot 20.00 uur op de onder punt I benoemde wegen:</text:p>
            <text:list text:style-name="id1-3-2-2-1-3">
              <text:list-item text:style-override="id1-3-2-2-1-3-1">
                <text:number>1.</text:number>
                <text:p text:style-name="al">Kerkstraat</text:p>
              </text:list-item>
              <text:list-item text:style-override="id1-3-2-2-1-3-2">
                <text:number>2.</text:number>
                <text:p text:style-name="al">Vielderweg vanaf Kerkstraat tot en met Clouserweg</text:p>
              </text:list-item>
              <text:list-item text:style-override="id1-3-2-2-1-3-3">
                <text:number>3.</text:number>
                <text:p text:style-name="al">Clouserweg vanaf Vielderweg tot en met Beekstraat</text:p>
              </text:list-item>
              <text:list-item text:style-override="id1-3-2-2-1-3-4">
                <text:number>4.</text:number>
                <text:p text:style-name="al">Beekstraat</text:p>
              </text:list-item>
              <text:list-item text:style-override="id1-3-2-2-1-3-5">
                <text:number>5.</text:number>
                <text:p text:style-name="al">Dudenrode</text:p>
              </text:list-item>
              <text:list-item text:style-override="id1-3-2-2-1-3-6">
                <text:number>6.</text:number>
                <text:p text:style-name="al">Zwarte Graaf vanaf Vielderweg tot en met Beekstraat</text:p>
              </text:list-item>
              <text:list-item text:style-override="id1-3-2-2-1-3-7">
                <text:number>7.</text:number>
                <text:p text:style-name="al">Warblingstraat</text:p>
              </text:list-item>
              <text:list-item text:style-override="id1-3-2-2-1-3-8">
                <text:number>8.</text:number>
                <text:p text:style-name="al">Bemelmansstraat</text:p>
              </text:list-item>
              <text:list-item text:style-override="id1-3-2-2-1-3-9">
                <text:number>9.</text:number>
                <text:p text:style-name="al">Sittardergats</text:p>
              </text:list-item>
              <text:list-item text:style-override="id1-3-2-2-1-3-10">
                <text:number>10.</text:number>
                <text:p text:style-name="al">Annegats</text:p>
              </text:list-item>
              <text:list-item text:style-override="id1-3-2-2-1-3-11">
                <text:number>11</text:number>
                <text:p text:style-name="al">Goodsleiweg</text:p>
              </text:list-item>
              <text:list-item text:style-override="id1-3-2-2-1-3-12">
                <text:number>12</text:number>
                <text:p text:style-name="al">Nootboomsweg</text:p>
              </text:list-item>
              <text:list-item text:style-override="id1-3-2-2-1-3-13">
                <text:number>13</text:number>
                <text:p text:style-name="al">Horbiesweg</text:p>
              </text:list-item>
            </text:list>
            <text:p text:style-name="common-al">Tevens worden langs de route Verkeersregelaars ingezet en daar waar sprake is van het schootsveld worden hekwachters ingezet.</text:p>
            <text:p text:style-name="common-al">B. Het door middel van de borden E01zb en E01ze instellen van een parkeerverbod zone op zaterdag 15 juni 2024 van 08.00 uur tot 23.00 uur, dinsdag 25 juni 2024 van 08.00 uur tot 21.00 uur, donderdag 27 juni 2024 van 08.00 uur tot 19.00 uur, op zondag 7 juli 2024 van 08.00 uur tot 23.00 uur, op zaterdag 13 juli 2024 van 08.00 uur tot 20.00 uur en op zondag 14 juli 2024 van 08.00 uur tot 20.00 uur op de volgende en alle daartussen gelegen wegen in de kern Doenrade:</text:p>
            <text:list text:style-name="id1-3-2-2-1-6">
              <text:list-item text:style-override="id1-3-2-2-1-6-1">
                <text:number>1.</text:number>
                <text:p text:style-name="al">Kerkstraat</text:p>
              </text:list-item>
              <text:list-item text:style-override="id1-3-2-2-1-6-2">
                <text:number>2.</text:number>
                <text:p text:style-name="al">Annegats</text:p>
              </text:list-item>
              <text:list-item text:style-override="id1-3-2-2-1-6-3">
                <text:number>3.</text:number>
                <text:p text:style-name="al">Sittardergats</text:p>
              </text:list-item>
              <text:list-item text:style-override="id1-3-2-2-1-6-4">
                <text:number>4.</text:number>
                <text:p text:style-name="al">Wintrakerpaadje</text:p>
              </text:list-item>
              <text:list-item text:style-override="id1-3-2-2-1-6-5">
                <text:number>5.</text:number>
                <text:p text:style-name="al">Valderensweg</text:p>
              </text:list-item>
              <text:list-item text:style-override="id1-3-2-2-1-6-6">
                <text:number>6.</text:number>
                <text:p text:style-name="al">Klein Doenraderweg</text:p>
              </text:list-item>
            </text:list>
            <text:p text:style-name="common-al">Alsmede in Bingelrade op de wegen:</text:p>
            <text:list text:style-name="id1-3-2-2-1-8">
              <text:list-item text:style-override="id1-3-2-2-1-8-1">
                <text:number>1.</text:number>
                <text:p text:style-name="al">Dorpsstraat vanaf Kneijkuilerweg tot en met Wiegelraderstraat</text:p>
              </text:list-item>
              <text:list-item text:style-override="id1-3-2-2-1-8-2">
                <text:number>2.</text:number>
                <text:p text:style-name="al">Wiegelraderstraat</text:p>
              </text:list-item>
              <text:list-item text:style-override="id1-3-2-2-1-8-3">
                <text:number>3.</text:number>
                <text:p text:style-name="al">Viel</text:p>
              </text:list-item>
              <text:list-item text:style-override="id1-3-2-2-1-8-4">
                <text:number>4.</text:number>
                <text:p text:style-name="al">Vielderweg</text:p>
              </text:list-item>
            </text:list>
            <text:p text:style-name="common-al">C. Door middel van plaatsing van de borden C2, C3 (beide voorzien van OB52 “uitgezonderd fietsers” en D05l van bijlage 1 van het Reglement verkeersregels en verkeerstekens (RVV 1990) op zaterdag 15 juni 2024 van 08.00 uur tot 23.00 uur, dinsdag 25 juni 2024 van 08.00 uur tot 21.00 uur, donderdag 27 juni 2024 van 08.00 uur tot 19.00 uur, op zondag 7 juli 2024 van 08.00 uur tot 23.00 uur, op zaterdag 13 juli 2024 van 08.00 uur tot 20.00 uur en op zondag 14 juli 2024 van 08.00 uur tot 20.00 uur, het instellen van een eenrichtingsweg voor:</text:p>
            <text:p text:style-name="common-al">Kluisstraat en Valderensweg.</text:p>
            <text:p text:style-name="last-al">Tot slot is de wegsleepregeling van de gemeente Beekdaelen van toepassing.</text:p>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19 juni 2024</text:span>
          </text:p>
          </text:section>
          <text:section text:name="ondertekening_id1-3-2-3-2">
            <text:p><text:span text:style-name="functie">Burgemeester en wethouders van Beekdaelen</text:span></text:p>
            <text:p><text:span text:style-name="deze">Namens deze,</text:span></text:p>
            <text:p><text:span text:style-name="ondertekening_naam">
            <text:span text:style-name="voornaam">R</text:span>
            <text:span text:style-name="achternaam">Walraven</text:span>
          </text:span></text:p>
            <text:p><text:span text:style-name="functie">medewerker beleidsuitvoering verkeer en vervoer, 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text:span>
        </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485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85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85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ekdaelen - tijdelijke verkeersmaatrelen tbv OLS 2024 - Gemeente Beekdaelen</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4/206483 int. 367818</meta:user-defined>
    <meta:user-defined meta:name="OVERHEIDop.verkeersbordcode">C1</meta:user-defined>
    <meta:user-defined meta:name="OVERHEIDop.verkeersbordcode">C2</meta:user-defined>
    <meta:user-defined meta:name="OVERHEIDop.verkeersbordcode">C3</meta:user-defined>
    <meta:user-defined meta:name="OVERHEIDop.verkeersbordcode">E01zb</meta:user-defined>
    <meta:user-defined meta:name="OVERHEIDop.verkeersbordcode">E01ze</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ijdelijke verkeersmaatregelen ten behoeve van het Oud Limburgs Schuttersfeest (OLS) in en rond de kern Doenrade in de gemeente Beekdaelen</meta:user-defined>
    <meta:user-defined meta:name="DCTERMS.W3CDTF/DCTERMS.available">2024-06-19</meta:user-defined>
    <meta:user-defined meta:name="OVERHEIDop.externeBijlage">Verkeersplan OLS Beekdaelen 2024|exb-2024-23907</meta:user-defined>
    <meta:user-defined meta:name="OVERHEIDop.externeBijlage">Tekening tijdelijke verkeersmaatregelen OLS 2024|exb-2024-23908</meta:user-defined>
    <meta:user-defined meta:name="DCTERMS.W3CDTF/OVERHEIDop.jaargang">2024</meta:user-defined>
    <meta:user-defined meta:name="OVERHEIDop.publicationIssue">264859</meta:user-defined>
    <meta:user-defined meta:name="OVERHEIDop.GmbID/DC.identifier">gmb-2024-264859</meta:user-defined>
    <meta:user-defined meta:name="OVERHEIDop.versieInformatie"/>
  </office:meta>
</office:document-meta>
</file>