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Van Dalenlaan 29, 2082 VA Santpoort-Zui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Van Dalenlaan 29, 2082 VA Santpoort-Zuid, kappen boom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Santpoort-Zuid</text:span>
          </text:p>
            <text:p text:style-name="common-al"/>
            <text:p text:style-name="common-al">Van Dalenlaan 29, 2082 VA Santpoort-Zuid, kappen boom (14-06-2024) 04531696265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485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4531696265</meta:user-defined>
    <dc:language>nl</dc:language>
    <meta:user-defined meta:name="OVERHEIDop.locatietype/OVERHEIDop.gebiedsmarkering">Vlak</meta:user-defined>
    <meta:user-defined meta:name="DC.title">Vergunningvrij aanvraag omgevingsvergunning Van Dalenlaan 29, 2082 VA Santpoort-Zuid, kappen boo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57</meta:user-defined>
    <meta:user-defined meta:name="OVERHEIDop.GmbID/DC.identifier">gmb-2024-264857</meta:user-defined>
    <meta:user-defined meta:name="OVERHEIDop.versieInformatie"/>
  </office:meta>
</office:document-meta>
</file>