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Luxembur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Luxemburgweg 3. Het gaat om het plaatsen van een container. De toestemming geldt tijdelijk, voor de volgende periode: 14 juni tot en met 3 jul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4 jun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485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Luxemburgweg 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54</meta:user-defined>
    <meta:user-defined meta:name="OVERHEIDop.GmbID/DC.identifier">gmb-2024-264854</meta:user-defined>
    <meta:user-defined meta:name="OVERHEIDop.versieInformatie"/>
  </office:meta>
</office:document-meta>
</file>