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7 Zuidbroek, Verleende omgevingsvergunning (reguliere procedure) 19521340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tationsstraat 7, 9636 BA in Zuidbroek, voor het plaatsen van een silo, 14 jun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485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5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5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ationsstraat 7 Zuidbroek, Verleende omgevingsvergunning (reguliere procedure) 19521340082</meta:user-defined>
    <meta:user-defined meta:name="DCTERMS.W3CDTF/DCTERMS.available">2024-06-18</meta:user-defined>
    <meta:user-defined meta:name="DCTERMS.W3CDTF/OVERHEIDop.jaargang">2024</meta:user-defined>
    <meta:user-defined meta:name="OVERHEIDop.publicationIssue">264852</meta:user-defined>
    <meta:user-defined meta:name="OVERHEIDop.GmbID/DC.identifier">gmb-2024-264852</meta:user-defined>
    <meta:user-defined meta:name="OVERHEIDop.versieInformatie"/>
  </office:meta>
</office:document-meta>
</file>