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en het wijzigen van de kap en de gevels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M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15 Alkmaar:</text:span> het intern verbouwen en het wijzigen van de kap en de gevels.</text:p>
            <text:p text:style-name="common-al">Zaaknummer: 00005903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jul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5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313</meta:user-defined>
    <dc:language>nl</dc:language>
    <meta:user-defined meta:name="OVERHEIDop.locatietype/OVERHEIDop.gebiedsmarkering">Adres</meta:user-defined>
    <meta:user-defined meta:name="DC.title">Toestemming voor het intern verbouwen en het wijzigen van de kap en de gevels aan Ritsevoort 15 te Alkmaa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851</meta:user-defined>
    <meta:user-defined meta:name="OVERHEIDop.GmbID/DC.identifier">gmb-2024-264851</meta:user-defined>
    <meta:user-defined meta:name="OVERHEIDop.versieInformatie"/>
  </office:meta>
</office:document-meta>
</file>