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tijdelijke bouwweg Rogse Wieken ter hoogte van Leendestraat in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DSO ontvangen. De vergunning is aangevraagd voor het aanleggen van een tijdelijke bouwweg Rogse Wieken ter hoogte van Leendestraat in Hooge Mierde. Het kenmerk van de gemeente voor deze zaak is 1667376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2-05-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64850</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850</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850</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3762</meta:user-defined>
    <meta:user-defined meta:name="DCTERMS.abstract">aanleggen van een tijdelijke bouwweg Rogse Wiek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tijdelijke bouwweg Rogse Wieken ter hoogte van Leendestraat in Hooge Mierde</meta:user-defined>
    <meta:user-defined meta:name="DCTERMS.W3CDTF/DCTERMS.available">2024-06-18</meta:user-defined>
    <meta:user-defined meta:name="DCTERMS.W3CDTF/OVERHEIDop.jaargang">2024</meta:user-defined>
    <meta:user-defined meta:name="OVERHEIDop.publicationIssue">264850</meta:user-defined>
    <meta:user-defined meta:name="OVERHEIDop.GmbID/DC.identifier">gmb-2024-264850</meta:user-defined>
    <meta:user-defined meta:name="OVERHEIDop.versieInformatie"/>
  </office:meta>
</office:document-meta>
</file>