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Overtoom 208-21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</text:p>
            <text:p text:style-name="common-al">Zaaknummer: 12883617</text:p>
            <text:p text:style-name="common-al">DSO nummer: 2024061301032</text:p>
            <text:p text:style-name="common-al">Ontvangstdatum melding: 13-06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saneren bodem - Overtoom 208-210, 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48</meta:user-defined>
    <meta:user-defined meta:name="OVERHEIDop.GmbID/DC.identifier">gmb-2024-264848</meta:user-defined>
    <meta:user-defined meta:name="OVERHEIDop.versieInformatie"/>
  </office:meta>
</office:document-meta>
</file>