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Oude Nijkerke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het besluit genomen om de omgevingsvergunning in te trekken voor de milieubelastende activiteit op locatie Oude Nijkerkerweg 23. De intrekking is geregistreerd onder zaaknummer Z2024-000241. De ingetrokken vergunning betreft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</text:span>
          </text:p>
            <text:p text:style-name="last-al">Belanghebbenden kunnen een bezwaar indienen. Dit kan tot en met 26 juli 2024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484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4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4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241</meta:user-defined>
    <dc:language>nl</dc:language>
    <meta:user-defined meta:name="OVERHEIDop.locatietype/OVERHEIDop.gebiedsmarkering">Punt</meta:user-defined>
    <meta:user-defined meta:name="DC.title">Kennisgeving intrekking omgevingsvergunning Oude Nijkerkerweg 23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46</meta:user-defined>
    <meta:user-defined meta:name="OVERHEIDop.GmbID/DC.identifier">gmb-2024-264846</meta:user-defined>
    <meta:user-defined meta:name="OVERHEIDop.versieInformatie"/>
  </office:meta>
</office:document-meta>
</file>