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WBB-dakkapellen aan de voorgevel van de woning, Bergen op Zoomstraat 149 5652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159 </text:p>
            <text:p text:style-name="common-al"> Omschrijving: plaatsen van een WBB-dakkapellen aan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en op Zoomstraat 149 5652K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14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315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84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4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4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159</meta:user-defined>
    <meta:user-defined meta:name="DCTERMS.abstract">plaatsen van een WBB-dakkapellen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WBB-dakkapellen aan de voorgevel van de woning, Bergen op Zoomstraat 149 5652KC Eindhov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44</meta:user-defined>
    <meta:user-defined meta:name="OVERHEIDop.GmbID/DC.identifier">gmb-2024-264844</meta:user-defined>
    <meta:user-defined meta:name="OVERHEIDop.versieInformatie"/>
  </office:meta>
</office:document-meta>
</file>