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huisvesten van buitenlandse weknemers aan Postelsedijk 4 5541 NM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tijdelijk huisvesten van buitenlandse weknemers aan Postelsedijk 4 5541 NM in Reusel. Het kenmerk van de gemeente voor deze zaak is 1667394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484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3949</meta:user-defined>
    <meta:user-defined meta:name="DCTERMS.abstract">tijdelijk huisvesten van buitenlandse weknemer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tijdelijk huisvesten van buitenlandse weknemers aan Postelsedijk 4 5541 NM in Reus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42</meta:user-defined>
    <meta:user-defined meta:name="OVERHEIDop.GmbID/DC.identifier">gmb-2024-264842</meta:user-defined>
    <meta:user-defined meta:name="OVERHEIDop.versieInformatie"/>
  </office:meta>
</office:document-meta>
</file>