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9-1-1">
      <style:table-column-properties style:rel-column-width="39*"/>
    </style:style>
    <style:style style:family="table-column" style:parent-style-name="colspec" style:name="id1-3-2-2-8-9-1-2">
      <style:table-column-properties style:rel-column-width="52*"/>
    </style:style>
  </office:automatic-styles>
  <office:body>
    <office:text>
      <text:p text:style-name="new_page_staatscourant"/>
      <text:p text:style-name="single-kop-titel">Instructie gemeentesecretaris Gemeente West Maas en Waal 2024</text:p>
      <text:section text:name="regeling_id1-3-2" text:style-name="regeling">
        <text:section text:name="aanhef_id1-3-2-1" text:style-name="aanhef">
          <text:section text:name="preambule_id1-3-2-1-1" text:style-name="preambule">
            <text:p text:style-name="al">Besluit van burgemeester en wethouders van de gemeente West Maas en Waal tot vaststelling van een nieuwe Instructie voor de secretaris gemeente West Maas en Waa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est Maas en Waal;</text:p>
            <text:p text:style-name="al">gelezen het voorstel van 29 mei 2024, nr Z.103507/D.290636;</text:p>
            <text:p text:style-name="al">gelet op artikel 103, tweede lid, van de Gemeentewet;</text:p>
            <text:p text:style-name="al"/>
            <text:p text:style-name="al">Besluit vast te stellen “Instructie voor de gemeentesecretaris gemeente West Maas en Waal 2024”:</text:p>
            <text:p text:style-name="al"/>
          </text:section>
          <text:section text:name="artikel_id1-3-2-2-2" text:style-name="artikel">
            <text:p text:style-name="artikel_kop_titel"><text:span text:style-name="artikel_kop_label">Artikel</text:span> <text:span text:style-name="artikel_kop_nr">1.</text:span> Algemene ondersteuning</text:p>
            <text:p text:style-name="al">1. De secretaris draagt zorg voor een goede en doelmatige ondersteuning van burgemeester en wethouders, de burgemeester en de door hen ingestelde commissies.</text:p>
            <text:p text:style-name="al">2. Hij is het aanspreekpunt voor de griffier in contacten tussen de raad of zijn leden met de ambtelijke organisatie als bedoeld in artikel 160, eerste lid, onder c, van de Gemeentewet. Hij is het aanspreekpunt voor de griffier in contacten tussen de raad of zijn leden met de ambtelijke </text:p>
          </text:section>
          <text:section text:name="artikel_id1-3-2-2-3" text:style-name="artikel">
            <text:p text:style-name="artikel_kop_titel"><text:span text:style-name="artikel_kop_label">Artikel</text:span> <text:span text:style-name="artikel_kop_nr">2.</text:span> Ondersteuning burgemeester en wethouders</text:p>
            <text:p text:style-name="al">1. De secretaris draagt zorg voor:</text:p>
            <text:p text:style-name="al">a. een goede voorbereiding van de vergaderingen van burgemeester en wethouders;</text:p>
            <text:p text:style-name="al">b. de voor de uitoefening van hun functie benodigde informatievoorziening aan de leden van burgemeester en wethouders;</text:p>
            <text:p text:style-name="al">c. een gedegen en tijdige advisering aan burgemeester en wethouders;</text:p>
            <text:p text:style-name="al">d. een snel en adequaat verloop van voor het proces van besluitvorming noodzakelijke procedures en het bevorderen van een voortvarende uitvoering van de besluiten van burgemeester en wethouders;</text:p>
            <text:p text:style-name="al">e. het vastleggen van door burgemeester en wethouders genomen besluiten in een besluitenlijst en het bijhouden van een presentielijst.</text:p>
            <text:p text:style-name="al">2. Dit artikel is van overeenkomstige toepassing op de ondersteuning van de burgemeester en de door hem of door burgemeester en wethouders ingestelde commissies.</text:p>
            <text:p text:style-name="al"/>
          </text:section>
          <text:section text:name="artikel_id1-3-2-2-4" text:style-name="artikel">
            <text:p text:style-name="artikel_kop_titel"><text:span text:style-name="artikel_kop_label">Artikel</text:span> <text:span text:style-name="artikel_kop_nr">3.</text:span> Ondersteuning burgemeester</text:p>
            <text:p text:style-name="al">1. De secretaris staat de burgemeester terzijde.</text:p>
            <text:p text:style-name="al">2. Hij bevordert hiertoe samen met de burgemeester een goede afstemming tussen de bestuursorganen enerzijds en het ambtelijk apparaat anderzijds.</text:p>
            <text:p text:style-name="al">3. Voorts is hij de burgemeester behulpzaam bij de bewaking van het functioneren van burgemeester en wethouders als collegiaal bestuur.</text:p>
            <text:p text:style-name="al"/>
          </text:section>
          <text:section text:name="artikel_id1-3-2-2-5" text:style-name="artikel">
            <text:p text:style-name="artikel_kop_titel"><text:span text:style-name="artikel_kop_label">Artikel</text:span> <text:span text:style-name="artikel_kop_nr">4.</text:span> Ambtelijke organisatie</text:p>
            <text:p text:style-name="al">1. Ter bewaking van de eenheid in de uitoefening van de aan de ambtelijke organisatie opgedragen taken, voert de secretaris regelmatig gezamenlijk overleg met de directie van de ambtelijke organisatie.</text:p>
            <text:p text:style-name="al">2. De secretaris is voorzitter van het dit overleg.</text:p>
            <text:p text:style-name="al">3. De secretaris ziet toe op een vlot verloop van de informatiestromen. Hij doet, in overleg met de directie, voorstellen aan burgemeester en wethouders ter zake.</text:p>
            <text:p text:style-name="al">4. De secretaris kan in overleg met de directie procedures vaststellen voor de behandeling van zaken die door het gemeentebestuur aan de ambtelijke organisatie ter voorbereiding of uitvoering zijn opgedragen.</text:p>
            <text:p text:style-name="al"/>
          </text:section>
          <text:section text:name="artikel_id1-3-2-2-6" text:style-name="artikel">
            <text:p text:style-name="artikel_kop_titel"><text:span text:style-name="artikel_kop_label">Artikel</text:span> <text:span text:style-name="artikel_kop_nr">5.</text:span> Samenwerking en samenhang</text:p>
            <text:p text:style-name="al">1. De secretaris bevordert een goede samenwerking en samenhang binnen de ambtelijke organisatie. </text:p>
            <text:p text:style-name="al">2. Hij doet, indien noodzakelijk, voorstellen aan burgemeester en wethouders tot het geven van aanwijzingen aan directeuren om die samenwerking en samenhang te verzekeren.</text:p>
            <text:p text:style-name="al"/>
          </text:section>
          <text:section text:name="artikel_id1-3-2-2-7" text:style-name="artikel">
            <text:p text:style-name="artikel_kop_titel"><text:span text:style-name="artikel_kop_label">Artikel</text:span> <text:span text:style-name="artikel_kop_nr">6.</text:span> Verhindering en vervanging</text:p>
            <text:p text:style-name="al">1. Indien de secretaris meer dan 2 dagen verhinderd is zijn ambt te vervullen, doet hij daarvan tijdig mededeling aan burgemeester en wethouders en de burgemeester.</text:p>
            <text:p text:style-name="al">2. Voor een afwezigheid van langer dan vijf dagen behoeft de secretaris toestemming van burgemeester en wethouders.</text:p>
            <text:p text:style-name="al">3. Bij verhindering of afwezigheid wordt de secretaris vervangen door een daartoe door hem aangewezen plaatsvervanger.</text:p>
            <text:p text:style-name="al"/>
          </text:section>
          <text:section text:name="artikel_id1-3-2-2-8" text:style-name="artikel">
            <text:p text:style-name="artikel_kop_titel"><text:span text:style-name="artikel_kop_label">Artikel</text:span> <text:span text:style-name="artikel_kop_nr">7.</text:span> Slotbepalingen</text:p>
            <text:p text:style-name="al">1. In gevallen waarin deze instructie niet voorziet, voorziet de secretaris, voor zover nodig in overleg met burgemeester en wethouders of de burgemeester.</text:p>
            <text:p text:style-name="al">2. Alle voorgaande instructies gemeentesecretaris gemeente West Maas en Waal zijn vervallen.</text:p>
            <text:p text:style-name="al">3. Deze instructie treedt in werking op de dag na de dag van de bekendmaking van het besluit. </text:p>
            <text:p text:style-name="al">4. Deze instructie wordt aangehaald als: “Instructie voor de gemeentesecretaris Gemeente West Maas en Waal 2024.”</text:p>
            <text:p text:style-name="al"/>
            <text:p text:style-name="al">Aldus vastgesteld door burgemeester en wethouders van de gemeente West Maas en Waal op 11 juni 2024.</text:p>
            <text:p text:style-name="al"/>
            <text:section text:name="table_id1-3-2-2-8-9" text:style-name="table">
              <text:p text:style-name="table_top"/>
              <table:table table:style-name="tgroup">
                <table:table-column table:style-name="id1-3-2-2-8-9-1-1"/>
                <table:table-column table:style-name="id1-3-2-2-8-9-1-2"/>
                <table:table-row table:style-name="row">
                  <table:table-cell table:style-name="entry" table:number-rows-spanned="1" table:number-columns-spanned="1">
                    <text:p text:style-name="table_al"/>
                    <text:p text:style-name="table_al"/>
                    <text:p text:style-name="table_al">D. (Didier) Oosterom</text:p>
                    <text:p text:style-name="table_al">a.i. gemeentesecretaris</text:p>
                  </table:table-cell>
                  <table:table-cell table:style-name="entry" table:number-rows-spanned="1" table:number-columns-spanned="1">
                    <text:p text:style-name="table_al"/>
                    <text:p text:style-name="table_al"/>
                    <text:p text:style-name="table_al">V.M. (Vincent) van Neerbos</text:p>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urgemeester en wethouder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cur">NB Deze toelichting is geschreven met de (mogelijke) keuzes die in de Model Instructie voor de </text:span>
          <text:span text:style-name="nadrukcur">secretaris </text:span>
          <text:span text:style-name="nadrukcur">2019 </text:span>
          <text:span text:style-name="nadrukcur"> gemaakt</text:span>
          <text:span text:style-name="nadrukcur"> zijn in gedachte. Als een individuele gemeente op punten andere keuzes maakt, dan sluit deze toelichting mogelijk niet aan. Wel kan ze uiteraard als basis dienen voor een door de gemeente zelf op te stellen toelichting. Voor een goed beeld dient deze modelinstructie in samenhang met de hierbij behorende </text:span>
          <text:span text:style-name="nadrukcur">VNG </text:span>
          <text:span text:style-name="nadrukcur">ledenbrief</text:span>
          <text:span text:style-name="nadrukcur"> gelezen te worden.</text:span>
        </text:p>
          <text:p text:style-name="al"/>
          <text:p text:style-name="al">
          <text:span text:style-name="nadrukvet">Algemeen</text:span>
        </text:p>
          <text:p text:style-name="al">
          <text:span text:style-name="nadrukvet"/>
        </text:p>
          <text:p text:style-name="al">Deze instructie geeft uitvoering aan artikel 103, tweede lid, van de Gemeentewet (hierna: wet). Hierin is geregeld dat het college in een instructie nadere regels stelt over de taak en de bevoegdheden van de secretaris.</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Artikel 1. Algemene ondersteuning, Artikel 2. Ondersteuning burgemeester en wethouders, en Artikel 3. Ondersteuning burgemeester</text:p>
          <text:p text:style-name="al">Deze artikelen zijn een uitwerking van artikel 103 van de wet. Op grond van artikel 103, eerste lid, van de wet staat de secretaris het college, de burgemeester en de door hen ingestelde commissies bij de uitoefening van hun taak terzijde. Op grond van artikel 103, tweede lid, van de wet stelt het college in een instructie nadere regels over de taak en de bevoegdheden van de secretaris vast.</text:p>
          <text:p text:style-name="al"/>
          <text:p text:style-name="al">Artikel 6. Verhindering en vervanging</text:p>
          <text:p text:style-name="al">Dit artikel is een uitwerking van artikel 106, eerste lid, van de wet. Hierin is bepaald dat het college de vervanging van de secretaris regel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484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4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4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Bestuur | Organisatie en beleid</meta:user-defined>
    <meta:user-defined meta:name="OVERHEIDop.referentienummer">Z.103507/D.290636</meta:user-defined>
    <dc:language>nl</dc:language>
    <meta:user-defined meta:name="OVERHEIDop.locatietype/OVERHEIDop.gebiedsmarkering">Gemeente</meta:user-defined>
    <meta:user-defined meta:name="DC.title">Instructie gemeentesecretaris Gemeente West Maas en Waal 2024</meta:user-defined>
    <meta:user-defined meta:name="DCTERMS.W3CDTF/DCTERMS.available">2024-06-18</meta:user-defined>
    <meta:user-defined meta:name="DCTERMS.W3CDTF/OVERHEIDop.jaargang">2024</meta:user-defined>
    <meta:user-defined meta:name="OVERHEIDop.publicationIssue">264841</meta:user-defined>
    <meta:user-defined meta:name="OVERHEIDop.GmbID/DC.identifier">gmb-2024-264841</meta:user-defined>
    <meta:user-defined meta:name="OVERHEIDop.versieInformatie"/>
  </office:meta>
</office:document-meta>
</file>