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6-2024 hebben wij een reguliere omgevingsvergunning verleend voor het aanleggen van een uitrit op het adres Bolscher 37 7496BL Hengevelde. Deze vergunning staat ingeschreven onder zaaknummer 00006755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83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3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3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7550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4-06-2024 hebben wij een reguliere omgevingsvergunning verleend voor het aanleggen van een uitrit op het adres Bolscher 37 7496BL Hengevelde. Deze vergunning staat ingeschreven onder zaaknummer 0000675505.</meta:user-defined>
    <meta:user-defined meta:name="DCTERMS.W3CDTF/DCTERMS.available">2024-06-18</meta:user-defined>
    <meta:user-defined meta:name="DCTERMS.W3CDTF/OVERHEIDop.jaargang">2024</meta:user-defined>
    <meta:user-defined meta:name="OVERHEIDop.publicationIssue">264831</meta:user-defined>
    <meta:user-defined meta:name="OVERHEIDop.GmbID/DC.identifier">gmb-2024-264831</meta:user-defined>
    <meta:user-defined meta:name="OVERHEIDop.versieInformatie"/>
  </office:meta>
</office:document-meta>
</file>