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ister van Houtenlaan 123, 1981 EK Velsen-Zuid, Plaatsen tent kop kant Noord/ West in stadion Telst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nister van Houtenlaan 123, 1981 EK Velsen-Zuid, Plaatsen tent kop kant Noord/ West in stadion Telstar</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Zuid</text:span>
          </text:p>
            <text:p text:style-name="common-al"/>
            <text:p text:style-name="last-al">Minister van Houtenlaan 123, 1981 EK Velsen-Zuid, Plaatsen tent kop kant Noord/ West in stadion Telstar (13-06-2024) 045317100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482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2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2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10039</meta:user-defined>
    <dc:language>nl</dc:language>
    <meta:user-defined meta:name="OVERHEIDop.locatietype/OVERHEIDop.gebiedsmarkering">Punt</meta:user-defined>
    <meta:user-defined meta:name="DC.title">Ingediende aanvraag omgevingsvergunning Minister van Houtenlaan 123, 1981 EK Velsen-Zuid, Plaatsen tent kop kant Noord/ West in stadion Telstar</meta:user-defined>
    <meta:user-defined meta:name="DCTERMS.W3CDTF/DCTERMS.available">2024-06-18</meta:user-defined>
    <meta:user-defined meta:name="DCTERMS.W3CDTF/OVERHEIDop.jaargang">2024</meta:user-defined>
    <meta:user-defined meta:name="OVERHEIDop.publicationIssue">264828</meta:user-defined>
    <meta:user-defined meta:name="OVERHEIDop.GmbID/DC.identifier">gmb-2024-264828</meta:user-defined>
    <meta:user-defined meta:name="OVERHEIDop.versieInformatie"/>
  </office:meta>
</office:document-meta>
</file>