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1097372) ter hoogte van het brasempad recreatiegebied Vlietland Leidschendam Stichting MidZomer Triath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3 juni 2024 is aan Stichting MidZomer Triathlon een evenementenvergunning vreleend voor het organiseeren van een MidZomer Triathlon op 21 juni 2024 van 18.15 tot 21.30 uur.</text:p>
            <text:p text:style-name="common-al">
            <text:span text:style-name="nadrukvet">Datum bekendmaking besluit: </text:span>14 juni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4826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82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82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(kenmerk 1097372) ter hoogte van het brasempad recreatiegebied Vlietland Leidschendam Stichting MidZomer Triathlo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826</meta:user-defined>
    <meta:user-defined meta:name="OVERHEIDop.GmbID/DC.identifier">gmb-2024-264826</meta:user-defined>
    <meta:user-defined meta:name="OVERHEIDop.versieInformatie"/>
  </office:meta>
</office:document-meta>
</file>