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Oostveenstraat 2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2024-017709 voor een omgevingsvergunning voor een ontheffing plaatsen vuilcontainer open KraanKraan voor de periode 17 juni 2024 t/m 20 juni 2024 i.v.m. Groot Onderhoud sociale huurwoningen van woningbouwcoöperatie Cazas Wonen nabij de Wethouder van Oostveenstraat 2 in Baambrugg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18 jun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82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2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709 </meta:user-defined>
    <dc:language>nl</dc:language>
    <meta:user-defined meta:name="OVERHEIDop.locatietype/OVERHEIDop.gebiedsmarkering">Vlak</meta:user-defined>
    <meta:user-defined meta:name="DC.title">Kennisgeving besluit op aanvraag omgevingsvergunning Wethouder van Oostveenstraat 2 in Baambrugge</meta:user-defined>
    <meta:user-defined meta:name="DCTERMS.W3CDTF/DCTERMS.available">2024-06-18</meta:user-defined>
    <meta:user-defined meta:name="DCTERMS.W3CDTF/OVERHEIDop.jaargang">2024</meta:user-defined>
    <meta:user-defined meta:name="OVERHEIDop.publicationIssue">264824</meta:user-defined>
    <meta:user-defined meta:name="OVERHEIDop.GmbID/DC.identifier">gmb-2024-264824</meta:user-defined>
    <meta:user-defined meta:name="OVERHEIDop.versieInformatie"/>
  </office:meta>
</office:document-meta>
</file>